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Latexweg 10, Amsterdam - C.J. Hendriks Participaties B.V. - het wijzigen van de vergunning betreffende een loods TYPE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wijzigen van de vergunning betreffende een loods TYPE C. Aanvrager: C.J. Hendriks Participaties B.V. Zaaknummer: 12497516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6063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19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9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9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0631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Latexweg 10, Amsterdam - C.J. Hendriks Participaties B.V. - het wijzigen van de vergunning betreffende een loods TYPE C</meta:user-defined>
    <meta:user-defined meta:name="DCTERMS.W3CDTF/DCTERMS.available">2024-02-20</meta:user-defined>
    <meta:user-defined meta:name="DCTERMS.W3CDTF/OVERHEIDop.jaargang">2024</meta:user-defined>
    <meta:user-defined meta:name="OVERHEIDop.publicationIssue">2195</meta:user-defined>
    <meta:user-defined meta:name="OVERHEIDop.PrbID/DC.identifier">prb-2024-2195</meta:user-defined>
    <meta:user-defined meta:name="OVERHEIDop.versieInformatie"/>
  </office:meta>
</office:document-meta>
</file>