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Grote Steng 1, Westzaan - Bunge Loders Croklaan Fortress - het wijzigen van reeds vergunde activiteiten in het Fortress-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reeds vergunde activiteiten in het Fortress-project. Aanvrager: Bunge Loders Croklaan B.V. Zaaknummer: 1253817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06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6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Grote Steng 1, Westzaan - Bunge Loders Croklaan Fortress - het wijzigen van reeds vergunde activiteiten in het Fortress-project</meta:user-defined>
    <meta:user-defined meta:name="DCTERMS.W3CDTF/DCTERMS.available">2024-02-20</meta:user-defined>
    <meta:user-defined meta:name="DCTERMS.W3CDTF/OVERHEIDop.jaargang">2024</meta:user-defined>
    <meta:user-defined meta:name="OVERHEIDop.publicationIssue">2193</meta:user-defined>
    <meta:user-defined meta:name="OVERHEIDop.PrbID/DC.identifier">prb-2024-2193</meta:user-defined>
    <meta:user-defined meta:name="OVERHEIDop.versieInformatie"/>
  </office:meta>
</office:document-meta>
</file>