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
      <text:list-level-style-bullet text:bullet-char="-" text:level="1">
        <style:list-level-properties text:min-label-width="10mm"/>
      </text:list-level-style-bullet>
    </text:list-style>
    <text:list-style style:name="id1-3-2-2-1-2-6-4-1-3-1">
      <text:list-level-style-bullet text:bullet-char="-" text:level="1">
        <style:list-level-properties text:min-label-width="10mm"/>
      </text:list-level-style-bullet>
    </text:list-style>
    <text:list-style style:name="id1-3-2-2-1-2-6-4-1-3-2">
      <text:list-level-style-bullet text:bullet-char="-" text:level="1">
        <style:list-level-properties text:min-label-width="10mm"/>
      </text:list-level-style-bullet>
    </text:list-style>
    <text:list-style style:name="id1-3-2-2-1-2-6-4-1-3-3">
      <text:list-level-style-bullet text:bullet-char="-" text:level="1">
        <style:list-level-properties text:min-label-width="10mm"/>
      </text:list-level-style-bullet>
    </text:list-style>
    <text:list-style style:name="id1-3-2-2-1-2-6-4-2">
      <text:list-level-style-bullet style:num-suffix="" text:bullet-char="​" text:level="1">
        <style:list-level-properties text:min-label-width="10mm"/>
      </text:list-level-style-bullet>
    </text:list-style>
    <text:list-style style:name="id1-3-2-2-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office:automatic-styles>
  <office:body>
    <office:text>
      <text:p text:style-name="new_page_staatscourant"/>
      <text:p text:style-name="single-kop-titel">Wijziging Mandaatbesluit provincie Groningen 2022</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BESLUITEN</text:p>
            <text:p text:style-name="al"/>
            <text:p text:style-name="al">Het Mandaatbesluit provincie Groningen 2022 als volgt te wijzi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Na artikel 2 worden twee artikelen ingevoegd, luidende:</text:p>
                <text:p text:style-name="al"/>
                <text:p text:style-name="al">
                <text:span text:style-name="nadrukvet">Artikel 2a Mandaat externen</text:span>
              </text:p>
                <text:list text:style-name="id1-3-2-2-1-2-1-5">
                  <text:list-item text:style-override="id1-3-2-2-1-2-1-5-1">
                    <text:number>1.</text:number>
                    <text:p text:style-name="al">Aan een persoon die niet werkzaam is onder de verantwoordelijkheid van Gedeputeerde Staten of aan een bestuur van een andere rechtspersoon kan een mandaat worden verleend. </text:p>
                  </text:list-item>
                  <text:list-item text:style-override="id1-3-2-2-1-2-1-5-2">
                    <text:number>2.</text:number>
                    <text:p text:style-name="al">Het team Kwaliteit en Control onderdeel uitmakende van het domein bestuurszaken bereidt de besluitvorming voor mandaat aan externen voor. Van deze mandaten wordt door het genoemde team een register bijgehouden.</text:p>
                  </text:list-item>
                </text:list>
              </text:list-item>
              <text:list-item text:style-override="id1-3-2-2-1-2-2">
                <text:number/>
                <text:p text:style-name="al">
                <text:span text:style-name="nadrukvet">Artikel 2b Mandaat archeologen</text:span>
              </text:p>
                <text:list text:style-name="id1-3-2-2-1-2-2-3">
                  <text:list-item text:style-override="id1-3-2-2-1-2-2-3-1">
                    <text:number>1.</text:number>
                    <text:p text:style-name="al">Aan de provinciaal archeologen, onderdeel uitmakende van het domein beleid, wordt een mandaat gegeven voor de voorbereiding en uitvoering van alle taken die horen bij het in stand houden van het provinciaal archeologische depot als bedoeld in artikel 5.8 Erfgoedwet. </text:p>
                  </text:list-item>
                  <text:list-item text:style-override="id1-3-2-2-1-2-2-3-2">
                    <text:number>2.</text:number>
                    <text:p text:style-name="al">De provinciaal archeologen verrichten hun werkzaamheden conform de Kwaliteitsnorm Nederlandse Archeologie (KNA).</text:p>
                  </text:list-item>
                </text:list>
              </text:list-item>
              <text:list-item text:style-override="id1-3-2-2-1-2-3">
                <text:number>II.</text:number>
                <text:p text:style-name="al">Aan artikel 3, eerste lid, sub c, wordt een zin toegevoegd 'Onder de uitzondering van het mandaat wordt niet verstaan besluiten tot herstel van kennelijke verschrijvingen in overige besluiten van algemene strekking in het subsidieproces;'</text:p>
              </text:list-item>
              <text:list-item text:style-override="id1-3-2-2-1-2-4">
                <text:number>III.</text:number>
                <text:p text:style-name="al">In artikel 3, eerste lid, sub j, wordt '€ 10.000' vervangen door '€ 25.000'. </text:p>
              </text:list-item>
              <text:list-item text:style-override="id1-3-2-2-1-2-5">
                <text:number>IV.</text:number>
                <text:p text:style-name="al">In artikel 3, eerste lid, sub j, wordt aan het einde van de zinsnede toegevoegd 'of sprake is van een besluit op een incidentele subsidieaanvraag ongeacht de hoogte daarvan'.</text:p>
              </text:list-item>
              <text:list-item text:style-override="id1-3-2-2-1-2-6">
                <text:number>V.</text:number>
                <text:p text:style-name="al">Artikel 3, tweede lid, sub a komt te luiden:</text:p>
                <text:p text:style-name="al"/>
                <text:list text:style-name="id1-3-2-2-1-2-6-4">
                  <text:list-item text:style-override="id1-3-2-2-1-2-6-4-1">
                    <text:number>a.</text:number>
                    <text:p text:style-name="al">besluiten op subsidieaanvragen of besluiten tot verstrekking van een lening of garantie in het kader van de publieke taak, waarbij de ontvanger en het maximaal te verstrekken bedrag reeds zijn opgenomen in:</text:p>
                    <text:list text:style-name="id1-3-2-2-1-2-6-4-1-3">
                      <text:list-item text:style-override="id1-3-2-2-1-2-6-4-1-3-1">
                        <text:number>-</text:number>
                        <text:p text:style-name="al">de begroting; of</text:p>
                      </text:list-item>
                      <text:list-item text:style-override="id1-3-2-2-1-2-6-4-1-3-2">
                        <text:number>-</text:number>
                        <text:p text:style-name="al">een door Provinciale Staten dan wel Gedeputeerde Staten vastgesteld programma; of</text:p>
                      </text:list-item>
                      <text:list-item text:style-override="id1-3-2-2-1-2-6-4-1-3-3">
                        <text:number>-</text:number>
                        <text:p text:style-name="al">een andersoortig besluit van Provinciale Staten dan wel Gedeputeerde Staten;</text:p>
                      </text:list-item>
                    </text:list>
                  </text:list-item>
                  <text:list-item text:style-override="id1-3-2-2-1-2-6-4-2">
                    <text:number/>
                    <text:p text:style-name="al">en het besluit op de subsidieaanvraag of het besluit tot verstrekking van een lening of garantie blijft binnen die kaders.</text:p>
                  </text:list-item>
                </text:list>
              </text:list-item>
            </text:list>
            <text:list text:style-name="id1-3-2-2-1-3">
              <text:list-item text:style-override="id1-3-2-2-1-3-1">
                <text:number>VI.</text:number>
                <text:p text:style-name="al">Artikel 3, tweede lid, sub e, komt te luiden:</text:p>
                <text:p text:style-name="al"/>
              </text:list-item>
              <text:list-item text:style-override="id1-3-2-2-1-3-2">
                <text:number/>
                <text:p text:style-name="al">besluiten tot het kopen en verkopen, ruilen, huren en verhuren, in gebruik geven, verpachten, vervreemden of bezwaren van onroerende zaken, met dien verstande dat deze besluiten enkel worden genomen door de teamleider van areaalbeheer, de teamleider van natuur, de teamleider van facilitair beheer en exploitatie gebouwen of een domeinleider van uitvoering;</text:p>
              </text:list-item>
              <text:list-item text:style-override="id1-3-2-2-1-3-3">
                <text:number>VII.</text:number>
                <text:p text:style-name="al">In de Toelichting wordt na de toelichting bij de alinea '<text:span text:style-name="nadrukvet">Uitgangspunt: mandaat en machtiging, tenzij (artikel 2)</text:span>' een toelichting bij artikel 2b ingevoegd, luidende:</text:p>
                <text:p text:style-name="al"/>
              </text:list-item>
              <text:list-item text:style-override="id1-3-2-2-1-3-4">
                <text:number/>
                <text:p text:style-name="al">
                <text:span text:style-name="nadrukvet">Mandaat archeologen (artikel 2b)</text:span>
              </text:p>
              </text:list-item>
              <text:list-item text:style-override="id1-3-2-2-1-3-5">
                <text:number/>
                <text:p text:style-name="al">Bij taken die horen bij het in stand houden van het provinciaal archeologisch depot als bedoeld in artikel 5.8 Erfgoedwet, kan onder andere gedacht worden aan:</text:p>
                <text:list text:style-name="id1-3-2-2-1-3-5-3">
                  <text:list-item text:style-override="id1-3-2-2-1-3-5-3-1">
                    <text:number>-</text:number>
                    <text:p text:style-name="al">besluiten tot het goedkeuren, bijstellen of weigeren van de (de)selectie- en conserveringsrapporten die tijdens de evaluatiefase van archeologische opgravingen worden opgesteld. </text:p>
                  </text:list-item>
                  <text:list-item text:style-override="id1-3-2-2-1-3-5-3-2">
                    <text:number>-</text:number>
                    <text:p text:style-name="al">besluiten tot selectie en de-selectie (verwijderen uit de collectie van het Noordelijk Archeologisch Depot) van de in het veld bij archeologische opgravingen in de provincie Groningen aangetroffen vondsten (gaat om hoeveelheden, soortenmaterialen, soorten objecten en/of dateringen en conservering).</text:p>
                  </text:list-item>
                </text:list>
              </text:list-item>
              <text:list-item text:style-override="id1-3-2-2-1-3-6">
                <text:number>VIII.</text:number>
                <text:p text:style-name="al">In de Toelichting bij artikel 3, onder c, worden enkele zinnen toegevoegd, luidende: </text:p>
                <text:p text:style-name="al"/>
              </text:list-item>
              <text:list-item text:style-override="id1-3-2-2-1-3-7">
                <text:number/>
                <text:p text:style-name="al">'De uitzondering van het mandaat ziet niet op besluiten tot herstel van kennelijke verschrijvingen in overige besluiten van algemene strekking in het subsidieproces. Hierbij kan gedacht worden aan plafondbesluiten bij subsidieregelingen. In tegenstelling tot een subsidieregeling is een plafondbesluit geen algemeen verbindend voorschrift maar een overig besluit van algemene strekking. Voor overige besluiten van algemene strekking is mandaat mogelijk. Het mandaat geldt slechts voor herstel van kennelijke verschrijvingen in besluiten van het college van Gedeputeerde Staten.' </text:p>
              </text:list-item>
              <text:list-item text:style-override="id1-3-2-2-1-3-8">
                <text:number>IX.</text:number>
                <text:p text:style-name="al">In de Toelichting komen de volgende zinnen bij de toelichting van artikel 3, onderdeel j, te vervallen:</text:p>
                <text:p text:style-name="al"/>
              </text:list-item>
              <text:list-item text:style-override="id1-3-2-2-1-3-9">
                <text:number/>
                <text:p text:style-name="al">'Voor subsidies in het kader van Mobiliteit en Infrastructuur (Bestedingsplan decentralisatie uitkering Verkeer en Vervoer, duVV 1) gaat het veelal om aanzienlijk hogere bedragen dan € 10.000. In artikel 3.3 onder a is een en ander geregeld. Overigens geldt ook hier dat als sprake is van bestuurlijke gevoeligheid, bijvoorbeeld omdat problemen worden voorzien, er geen gebruik mag worden gemaakt van het mandaat.'.</text:p>
              </text:list-item>
              <text:list-item text:style-override="id1-3-2-2-1-3-10">
                <text:number>X.</text:number>
                <text:p text:style-name="al">In de Toelichting bij artikel 3, onder j, wordt 'artikel 6' vervangen door 'artikel 5'.</text:p>
              </text:list-item>
              <text:list-item text:style-override="id1-3-2-2-1-3-11">
                <text:number>XI.</text:number>
                <text:p text:style-name="al">In de Toelichting bij artikel 3, onderdeel j, wordt '€ 10.000' telkens vervangen door '€ 25.000'.</text:p>
              </text:list-item>
              <text:list-item text:style-override="id1-3-2-2-1-3-12">
                <text:number>XII.</text:number>
                <text:p text:style-name="al">In de Toelichting bij artikel 3, onder j, wordt 'FO' vervangen door 'PO'.</text:p>
              </text:list-item>
              <text:list-item text:style-override="id1-3-2-2-1-3-13">
                <text:number>XIII.</text:number>
                <text:p text:style-name="al">Dit besluit treedt in werking met ingang van de dag na bekendmaking in het Provinciaal Blad.</text:p>
              </text:list-item>
            </text:list>
          </text:section>
        </text:section>
        <text:section text:name="regeling-sluiting_id1-3-2-3" text:style-name="regeling-sluiting">
          <text:section text:name="ondertekening_id1-3-2-3-1">
            <text:p><text:span text:style-name="functie">Groningen, 13 februari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René Paas, voorzitter </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8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rovinciewet]|[1.0:c:BWBR0005645&amp;g=2021-07-10</meta:user-defined>
    <meta:user-defined meta:name="DC.source">Algemene wet bestuursrecht]|[1.0:c:BWBR0005537&amp;g=2021-10-01</meta:user-defined>
    <meta:user-defined meta:name="OVERHEIDop.referentienummer">K11882</meta:user-defined>
    <meta:user-defined meta:name="DCTERMS.alternative">Mandaatbesluit provincie Groningen 2022</meta:user-defined>
    <dc:language>nl</dc:language>
    <meta:user-defined meta:name="OVERHEIDop.locatietype/OVERHEIDop.gebiedsmarkering">Provincie</meta:user-defined>
    <meta:user-defined meta:name="DC.title">Mandaatbesluit provincie Groningen 2022</meta:user-defined>
    <meta:user-defined meta:name="DCTERMS.W3CDTF/DCTERMS.available">2024-02-21</meta:user-defined>
    <meta:user-defined meta:name="DCTERMS.W3CDTF/OVERHEIDop.jaargang">2024</meta:user-defined>
    <meta:user-defined meta:name="OVERHEIDop.publicationIssue">2187</meta:user-defined>
    <meta:user-defined meta:name="OVERHEIDop.betreftRegeling">CVDR663219_3</meta:user-defined>
    <meta:user-defined meta:name="OVERHEIDop.PrbID/DC.identifier">prb-2024-2187</meta:user-defined>
    <meta:user-defined meta:name="xs:date/OVERHEIDop.startdatum">2024-02-22</meta:user-defined>
    <meta:user-defined meta:name="OVERHEIDop.versieInformatie"/>
  </office:meta>
</office:document-meta>
</file>