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besluit Steenovenweg 4 in Schoonrewoe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6 februari 2024 een <text:span text:style-name="nadrukvet"><text:span text:style-name="nadrukondlijn">besluit</text:span></text:span> verleend aan Royal Lactalis Leerdammer B.V. te Schoonrewoerd in het kader van de Wet algemene bepalingen omgevingsrecht voor de vervanging van het noodstroomaggregaat, op de locatie Steenovenweg 4 in Schoonrewoerd. Het besluit heeft bij de RUD Utrecht het zaakkenmerk Z/23/1110508.</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20 februari 2024 verstuurd. Dit betekent dat uiterlijk 2 april 2024 een bezwaarschrift kan worden ingediend.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item text:style-override="id1-3-2-1-1-8-6">
                <text:number/>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10508. U kunt de stukken ook inzien bij de RUD Utrecht, Archimedeslaan 6, 3584 BA in Utrecht of bij gemeente Vijfheerenlanden. </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20 febr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8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8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8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3/1110508</meta:user-defined>
    <dc:language>nl</dc:language>
    <meta:user-defined meta:name="OVERHEIDop.locatietype/OVERHEIDop.gebiedsmarkering">Adres</meta:user-defined>
    <meta:user-defined meta:name="DC.title">Bekendmaking verlenen besluit Steenovenweg 4 in Schoonrewoerd</meta:user-defined>
    <meta:user-defined meta:name="DCTERMS.W3CDTF/DCTERMS.available">2024-02-20</meta:user-defined>
    <meta:user-defined meta:name="DCTERMS.W3CDTF/OVERHEIDop.jaargang">2024</meta:user-defined>
    <meta:user-defined meta:name="OVERHEIDop.externeBijlage">Besluit|exb-2024-7362</meta:user-defined>
    <meta:user-defined meta:name="OVERHEIDop.externeBijlage">Bijlage 1|exb-2024-7363</meta:user-defined>
    <meta:user-defined meta:name="OVERHEIDop.externeBijlage">publiceerbare aanvraag|exb-2024-7364</meta:user-defined>
    <meta:user-defined meta:name="OVERHEIDop.publicationIssue">2185</meta:user-defined>
    <meta:user-defined meta:name="OVERHEIDop.PrbID/DC.identifier">prb-2024-2185</meta:user-defined>
    <meta:user-defined meta:name="OVERHEIDop.versieInformatie"/>
  </office:meta>
</office:document-meta>
</file>