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toestemming voor een evenement op V01, provinciale vaarweg Beukers - Steenwijk, tussen hectometerpunten 0.040 en 4.000 en op de V07, provinciale vaarweg Blauwe Hand - Blokzijl (keersluis), tussen hectometerpunten 0.000 en 10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4 ontvingen wij een aanvraag voor het verlenen van toestemming voor het evenement Mattenschippersrace 2024 op de V01, provinciale vaarweg Beukers - Steenwijk, tussen hectometerpunten 0.040 en 4.000 en op de V07, provinciale vaarweg Blauwe Hand - Blokzijl (keersluis), tussen hectometerpunten 0.000 en 10.370. Gedeputeerde Staten hebben besloten dat de Toestemming evenement vaarwe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 april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23</meta:user-defined>
    <meta:user-defined meta:name="DCTERMS.abstract">Betreft: Besluit op aanvraag op locatie op de V01, provinciale vaarweg Beukers - Steenwijk, tussen hectometerpunten 0.040 en 4.000 en op de V07, provinciale vaarweg Blauwe Hand - Blokzijl (keersluis), tussen hectometerpunten 0.000 en 10.370</meta:user-defined>
    <dc:language>nl</dc:language>
    <meta:user-defined meta:name="OVERHEIDop.locatietype/OVERHEIDop.gebiedsmarkering">Lijn</meta:user-defined>
    <meta:user-defined meta:name="DC.title">Kennisgeving besluit op een verzoek tot toestemming voor een evenement op V01, provinciale vaarweg Beukers - Steenwijk, tussen hectometerpunten 0.040 en 4.000 en op de V07, provinciale vaarweg Blauwe Hand - Blokzijl (keersluis), tussen hectometerpunten 0.000 en 10.370</meta:user-defined>
    <meta:user-defined meta:name="OVERHEIDop.datumEindeReactietermijn">2024-04-02</meta:user-defined>
    <meta:user-defined meta:name="OVERHEIDop.terinzageleggingBG">https://jeleefomgeving.nl/inzien/001900328/7898e40a-cca8-11ee-a32d-0050560122a3</meta:user-defined>
    <meta:user-defined meta:name="DCTERMS.W3CDTF/DCTERMS.available">2024-02-20</meta:user-defined>
    <meta:user-defined meta:name="DCTERMS.W3CDTF/OVERHEIDop.jaargang">2024</meta:user-defined>
    <meta:user-defined meta:name="OVERHEIDop.publicationIssue">2184</meta:user-defined>
    <meta:user-defined meta:name="OVERHEIDop.PrbID/DC.identifier">prb-2024-2184</meta:user-defined>
    <meta:user-defined meta:name="OVERHEIDop.versieInformatie"/>
  </office:meta>
</office:document-meta>
</file>