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27625  - Het Nederlands E-Waste Centrum - Wilmersdorf 36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et Nederlands E-Waste Centrum</text:p>
            <text:p text:style-name="common-al"/>
            <text:p text:style-name="common-al">Locatie : Wilmersdorf 36 Apeldoorn</text:p>
            <text:p text:style-name="common-al">Omschrijving : verplaatsen van containers en herverdeling van tonnages</text:p>
            <text:p text:style-name="common-al">Datum ontvangst : 28 december 2023</text:p>
            <text:p text:style-name="common-al">Zaaknummer ODRN : W.Z24.1000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027625  - Het Nederlands E-Waste Centrum - Wilmersdorf 36 Apeldoorn</meta:user-defined>
    <meta:user-defined meta:name="DCTERMS.W3CDTF/DCTERMS.available">2024-01-04</meta:user-defined>
    <meta:user-defined meta:name="DCTERMS.W3CDTF/OVERHEIDop.jaargang">2024</meta:user-defined>
    <meta:user-defined meta:name="OVERHEIDop.publicationIssue">218</meta:user-defined>
    <meta:user-defined meta:name="OVERHEIDop.PrbID/DC.identifier">prb-2024-218</meta:user-defined>
    <meta:user-defined meta:name="OVERHEIDop.versieInformatie"/>
  </office:meta>
</office:document-meta>
</file>