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en subsidieplafond subsidieregeling Vernieuwing vaste presentaties erfgoe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3 december 2022 het Subsidieplafond voor de Subsidieregeling vernieuwing vaste presentatie erfgoed provincie Groningen is vastgesteld;</text:p>
              </text:list-item>
              <text:list-item text:style-override="id1-3-2-1-1-4-2">
                <text:number>-</text:number>
                <text:p text:style-name="al">nadien is gebleken dat het subsidieplafond dient te worden opgehoo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vernieuwing vaste presentatie erfgoed provincie Groningen.</text:p>
              </text:list-item>
            </text:list>
            <text:p text:style-name="al">
            <text:span text:style-name="nadrukvet">Besluiten:</text:span>
          </text:p>
            <text:p text:style-name="al">Het subsidieplafond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vernieuwing vaste presentatie erfgoed provincie Groningen voor de periode 1 januari 2023 tot en met 31 december 2023 te verhogen met € 34.000,- en daarmee vast te stellen op € 384.000,-;</text:p>
              </text:list-item>
              <text:list-item text:style-override="id1-3-2-2-1-3">
                <text:number>2.</text:number>
                <text:p text:style-name="al">Het subsidieplafond wordt verdeeld op de wijze zoals bepaald in artikel 13 van de Subsidieregeling vernieuwing vaste presentatie erfgoed provincie Groningen.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treedt in werking de dag na publicatie in het Provinciaal Blad met terugwerkende kracht tot 1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febr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4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vernieuwing vaste presentatie erfgoed Provincie Groningen]|[https://lokaleregelgeving.overheid.nl/CVDR675941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Ophogen subsidieplafond subsidieregeling Vernieuwing vaste presentaties erfgoed 2023</meta:user-defined>
    <meta:user-defined meta:name="DCTERMS.W3CDTF/DCTERMS.available">2024-02-21</meta:user-defined>
    <meta:user-defined meta:name="DCTERMS.W3CDTF/OVERHEIDop.jaargang">2024</meta:user-defined>
    <meta:user-defined meta:name="OVERHEIDop.publicationIssue">2177</meta:user-defined>
    <meta:user-defined meta:name="OVERHEIDop.PrbID/DC.identifier">prb-2024-2177</meta:user-defined>
    <meta:user-defined meta:name="OVERHEIDop.versieInformatie"/>
  </office:meta>
</office:document-meta>
</file>