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een elektrastoring in de gemeente Schagen in de provinciale weg N503 vanaf 1.377 t/m 1.377, ingekomen 15 februari 2024, zaaknummer 2209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herstellen van een elektrastoring in de gemeente Schagen in de provinciale weg N503 vanaf 1.377 t/m 1.377.</text:p>
            <text:p text:style-name="common-al">De aanvraag is geregistreerd onder kenmerk: 2209092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1 april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7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7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7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herstellen van een elektrastoring in de gemeente Schagen in de provinciale weg N503 vanaf 1.377 t/m 1.377, ingekomen 15 februari 2024, zaaknummer 2209092</meta:user-defined>
    <meta:user-defined meta:name="DCTERMS.W3CDTF/DCTERMS.available">2024-02-20</meta:user-defined>
    <meta:user-defined meta:name="DCTERMS.W3CDTF/OVERHEIDop.jaargang">2024</meta:user-defined>
    <meta:user-defined meta:name="OVERHEIDop.publicationIssue">2176</meta:user-defined>
    <meta:user-defined meta:name="OVERHEIDop.PrbID/DC.identifier">prb-2024-2176</meta:user-defined>
    <meta:user-defined meta:name="OVERHEIDop.versieInformatie"/>
  </office:meta>
</office:document-meta>
</file>