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Schiphorsterweg 40 in De 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februari 2024 hebben wij een aanvraag ontvangen voor het verondiepen van sloten op de locatie Schiphorsterweg 40 in De Wijk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7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7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Schiphorsterweg 40 in De W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2174</meta:user-defined>
    <meta:user-defined meta:name="OVERHEIDop.PrbID/DC.identifier">prb-2024-2174</meta:user-defined>
    <meta:user-defined meta:name="OVERHEIDop.versieInformatie"/>
  </office:meta>
</office:document-meta>
</file>