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puls FX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Impuls FX te Borne, voor het tot ontbranding brengen van vuurwerk en het bouwen, installeren en verwijderen daarvan op 30 maart 2024, voor het optreden van “Feuerengel“, vanuit het Orpheus theater, gelegen aan Churchillplein 1 te Apeldoorn.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tussenkopcur">Rechtsmiddelen </text:p>
            <text:p text:style-name="common-al">Belanghebbenden kunnen bezwaar indienen tegen het besluit vóór 30 maart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20 februari 2024, zaaknummer ODRA23AB238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7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Impuls FX te Apeldoorn</meta:user-defined>
    <meta:user-defined meta:name="DCTERMS.W3CDTF/DCTERMS.available">2024-02-20</meta:user-defined>
    <meta:user-defined meta:name="DCTERMS.W3CDTF/OVERHEIDop.jaargang">2024</meta:user-defined>
    <meta:user-defined meta:name="OVERHEIDop.publicationIssue">2172</meta:user-defined>
    <meta:user-defined meta:name="OVERHEIDop.PrbID/DC.identifier">prb-2024-2172</meta:user-defined>
    <meta:user-defined meta:name="OVERHEIDop.versieInformatie"/>
  </office:meta>
</office:document-meta>
</file>