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betreffende het verplaatsen en nieuw aanleggen van sportaccommodaties, de realisatie van 72 woningen en het aanleggen van een dorpspark op het terrein aan de Henk Lensenlaan 2a en 2b en de Deken Zondaglaan 5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een ontheffing van de Wet natuurbescherming gewijzigd voor de gemeente Bloemendaal voor project Vitaal Vogelenzang betreffende het verplaatsen en nieuw aanleggen van sportaccommodaties, de realisatie van 72 woningen en het aanleggen van een dorpspark op het terrein aan de Henk Lensenlaan 2a en 2b en de Deken Zondaglaan 5 te Bloemendaal. De ontheffing ziet toe op de huismus, gewone dwergvleermuis en rugstreeppad.</text:p>
            <text:p text:style-name="common-al">Het besluit en de bijbehorende stukken (zaaknummer OMG-011581/DMS42701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581/DMS4270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1581/DMS4270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betreffende het verplaatsen en nieuw aanleggen van sportaccommodaties, de realisatie van 72 woningen en het aanleggen van een dorpspark op het terrein aan de Henk Lensenlaan 2a en 2b en de Deken Zondaglaan 5 te Bloemendaal</meta:user-defined>
    <meta:user-defined meta:name="DCTERMS.W3CDTF/DCTERMS.available">2024-02-19</meta:user-defined>
    <meta:user-defined meta:name="DCTERMS.W3CDTF/OVERHEIDop.jaargang">2024</meta:user-defined>
    <meta:user-defined meta:name="OVERHEIDop.externeBijlage">Ontheffing|exb-2024-7323</meta:user-defined>
    <meta:user-defined meta:name="OVERHEIDop.publicationIssue">2170</meta:user-defined>
    <meta:user-defined meta:name="OVERHEIDop.PrbID/DC.identifier">prb-2024-2170</meta:user-defined>
    <meta:user-defined meta:name="OVERHEIDop.versieInformatie"/>
  </office:meta>
</office:document-meta>
</file>