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Neste Netherlands B.V. (2411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zij de volgende aanvraag voor een omgevingsvergunning, waarop de reguliere voorbereidingsprocedure van toepassing is, hebben ontvangen.</text:p>
            <text:p text:style-name="common-al"/>
            <text:p text:style-name="common-al">Bedrijf : Neste Netherlands B.V.</text:p>
            <text:p text:style-name="common-al">Locatie : Antarcticaweg 185, 3199 KA te Rotterdam - Maasvlakte</text:p>
            <text:p text:style-name="common-al">Activiteit : Milieuneutraal wijzigen</text:p>
            <text:p text:style-name="common-al">Voor : Het project RNX 127 realiseert het aanbrengen van koolfilters op de propaan laadarm om op   deze manier emissies, gedurende het laden van een schip, met de koolfilters te behandelen   en niet langer naar de bestaande fakkel te sturen</text:p>
            <text:p text:style-name="common-al">Aanvraagdatum : 29 december 2023</text:p>
            <text:p text:style-name="common-al">OLO nummer : 8312145</text:p>
            <text:p text:style-name="common-al">Zaaknummer : 2411664</text:p>
            <text:p text:style-name="common-al"/>
            <text:p text:style-name="common-al">In dit stadium is het niet mogelijk uw mening te geven over de aanvraag. Nadat wij een besluit hebben genomen wordt u in de gelegenheid gesteld uw bezwaren kenbaar te maken.  </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2411664 en het Olo nummer: 7312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11664</meta:user-defined>
    <meta:user-defined meta:name="DCTERMS.abstract">GS hebben aanvraag omgevingsvergunning met reguliere voorbereidingsprocedure ontvangen voor aanbrengen koolfilters op propaan laadarm om emissies met koolfilters te behandelen. </meta:user-defined>
    <dc:language>nl</dc:language>
    <meta:user-defined meta:name="OVERHEIDop.locatietype/OVERHEIDop.gebiedsmarkering">Adres</meta:user-defined>
    <meta:user-defined meta:name="DC.title">Kennisgeving aanvraag Neste Netherlands B.V. (2411664)</meta:user-defined>
    <meta:user-defined meta:name="DCTERMS.W3CDTF/DCTERMS.available">2024-01-04</meta:user-defined>
    <meta:user-defined meta:name="DCTERMS.W3CDTF/OVERHEIDop.jaargang">2024</meta:user-defined>
    <meta:user-defined meta:name="OVERHEIDop.publicationIssue">217</meta:user-defined>
    <meta:user-defined meta:name="OVERHEIDop.PrbID/DC.identifier">prb-2024-217</meta:user-defined>
    <meta:user-defined meta:name="OVERHEIDop.versieInformatie"/>
  </office:meta>
</office:document-meta>
</file>