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Egmondermeer 14 te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besluiten om:  </text:p>
            <text:list text:style-name="id1-3-2-1-1-5">
              <text:list-item text:style-override="id1-3-2-1-1-5-1">
                <text:number>1.</text:number>
                <text:p text:style-name="al">Op grond van artikel 2.7 van de Wet natuurbescherming de natuurvergunning voor de veehouderij van Maatschap Louwe-Kruijer aan de Egmondermeer 14 te Egmond aan den Hoef gedeeltelijk in te trekken.</text:p>
              </text:list-item>
              <text:list-item text:style-override="id1-3-2-1-1-5-2">
                <text:number>2.</text:number>
                <text:p text:style-name="al">De verplichting op te leggen dat de resterende activiteiten niet meer ammoniakemissie mogen veroorzaken dan de ammoniakemissie die resteert na de gedeeltelijke intrekking. </text:p>
              </text:list-item>
            </text:list>
            <text:p text:style-name="common-al">
            <text:span text:style-name="nadrukvet">Inzage</text:span>
          </text:p>
            <text:p text:style-name="common-al">Het besluit inclusief bijlage en de bijbehorende stukken (zaaknummer OMG-002408/DMS404946) 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Het besluit, de bijlagen en de onderliggende stukken zijn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 </text:p>
            <text:p text:style-name="last-al">Heeft u nog vragen? Neemt u dan contact op met de Omgevingsdienst Noord-Holland Noord (OD NHN) via 088-10 21 300. Wij verzoeken u hierbij het zaaknummer OMG-002408/DMS40494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6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6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2408/DMS404946</meta:user-defined>
    <dc:language>nl</dc:language>
    <meta:user-defined meta:name="OVERHEIDop.locatietype/OVERHEIDop.gebiedsmarkering">Adres</meta:user-defined>
    <meta:user-defined meta:name="DC.title">Wet natuurbescherming Besluit Egmondermeer 14 te Egmond aan den Hoef</meta:user-defined>
    <meta:user-defined meta:name="OVERHEIDop.datumEindeReactietermijn">2024-04-02</meta:user-defined>
    <meta:user-defined meta:name="OVERHEIDop.TilID/OVERHEIDop.terinzageleggingOP">til-2024-4584</meta:user-defined>
    <meta:user-defined meta:name="DCTERMS.W3CDTF/DCTERMS.available">2024-02-19</meta:user-defined>
    <meta:user-defined meta:name="DCTERMS.W3CDTF/OVERHEIDop.jaargang">2024</meta:user-defined>
    <meta:user-defined meta:name="OVERHEIDop.externeBijlage">Aanbiedingsbrief|exb-2024-7321</meta:user-defined>
    <meta:user-defined meta:name="OVERHEIDop.externeBijlage">Besluit|exb-2024-7322</meta:user-defined>
    <meta:user-defined meta:name="OVERHEIDop.publicationIssue">2169</meta:user-defined>
    <meta:user-defined meta:name="OVERHEIDop.PrbID/DC.identifier">prb-2024-2169</meta:user-defined>
    <meta:user-defined meta:name="OVERHEIDop.versieInformatie"/>
  </office:meta>
</office:document-meta>
</file>