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3-1-3">
      <text:list-level-style-bullet text:bullet-char="■" text:level="1">
        <style:list-level-properties text:min-label-width="10mm"/>
      </text:list-level-style-bullet>
    </text:list-style>
    <text:list-style style:name="id1-3-2-2-1-27-1-3-1-3-1">
      <text:list-level-style-bullet text:bullet-char="■" text:level="1">
        <style:list-level-properties text:min-label-width="10mm"/>
      </text:list-level-style-bullet>
    </text:list-style>
    <text:list-style style:name="id1-3-2-2-1-27-1-3-1-3-2">
      <text:list-level-style-bullet text:bullet-char="■" text:level="1">
        <style:list-level-properties text:min-label-width="10mm"/>
      </text:list-level-style-bullet>
    </text:list-style>
    <text:list-style style:name="id1-3-2-2-1-27-1-3-1-3-3">
      <text:list-level-style-bullet text:bullet-char="■" text:level="1">
        <style:list-level-properties text:min-label-width="10mm"/>
      </text:list-level-style-bullet>
    </text:list-style>
    <text:list-style style:name="id1-3-2-2-1-27-1-3-1-3-4">
      <text:list-level-style-bullet text:bullet-char="■" text:level="1">
        <style:list-level-properties text:min-label-width="10mm"/>
      </text:list-level-style-bullet>
    </text:list-style>
    <text:list-style style:name="id1-3-2-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3-2-3">
      <text:list-level-style-bullet text:bullet-char="■" text:level="1">
        <style:list-level-properties text:min-label-width="10mm"/>
      </text:list-level-style-bullet>
    </text:list-style>
    <text:list-style style:name="id1-3-2-2-1-27-1-3-2-3-1">
      <text:list-level-style-bullet text:bullet-char="■" text:level="1">
        <style:list-level-properties text:min-label-width="10mm"/>
      </text:list-level-style-bullet>
    </text:list-style>
    <text:list-style style:name="id1-3-2-2-1-27-1-3-2-3-2">
      <text:list-level-style-bullet text:bullet-char="■" text:level="1">
        <style:list-level-properties text:min-label-width="10mm"/>
      </text:list-level-style-bullet>
    </text:list-style>
    <text:list-style style:name="id1-3-2-2-1-27-1-3-2-3-3">
      <text:list-level-style-bullet text:bullet-char="■" text:level="1">
        <style:list-level-properties text:min-label-width="10mm"/>
      </text:list-level-style-bullet>
    </text:list-style>
    <text:list-style style:name="id1-3-2-2-1-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3-3-3">
      <text:list-level-style-bullet text:bullet-char="■" text:level="1">
        <style:list-level-properties text:min-label-width="10mm"/>
      </text:list-level-style-bullet>
    </text:list-style>
    <text:list-style style:name="id1-3-2-2-1-27-1-3-3-3-1">
      <text:list-level-style-bullet text:bullet-char="■" text:level="1">
        <style:list-level-properties text:min-label-width="10mm"/>
      </text:list-level-style-bullet>
    </text:list-style>
    <text:list-style style:name="id1-3-2-2-1-27-1-3-3-3-2">
      <text:list-level-style-bullet text:bullet-char="■" text:level="1">
        <style:list-level-properties text:min-label-width="10mm"/>
      </text:list-level-style-bullet>
    </text:list-style>
    <text:list-style style:name="id1-3-2-2-1-27-1-3-3-3-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3 februari 2024, nr. UTSP-852987363-40708, tot wijziging van de Uitvoeringsverordening MKB Innovatiestimulering Topsector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AsvPU 2022);</text:p>
            <text:p text:style-name="al"/>
            <text:p text:style-name="al">Overwegende dat het wenselijk is de Uitvoeringsverordening MKB Innovatiestimulering Topsectoren provincie Utrecht te actualiseren, zodat de regeling ook in 2024 uitgevoerd kan word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MKB Innovatiestimulering Topsectoren provincie Utrecht wordt als volgt gewijzigd:</text:p>
            <text:p text:style-name="al"/>
            <text:p text:style-name="al">
            <text:span text:style-name="nadrukvet">A. </text:span>
          </text:p>
            <text:p text:style-name="al"/>
            <text:p text:style-name="al">Artikel 1, onder k, komt als volgt te luiden,</text:p>
            <text:p text:style-name="al"/>
            <text:list text:style-name="id1-3-2-2-1-8">
              <text:list-item text:style-override="id1-3-2-2-1-8-1">
                <text:number>k.</text:number>
                <text:p text:style-name="al">R&amp;D-samenwerkingsproject: een Research &amp; Development-project, bestaande uit industrieel onderzoek of experimentele ontwikkeling of een combinatie daarvan, zoals bedoeld in artikel 2, onder 85 en 86 van de Algemene Groepsvrijstellingsverordening nr. 651/2014, Pb EU2014, L187 dat wordt uitgevoerd door een R&amp;D-samenwerkingsverband;</text:p>
              </text:list-item>
            </text:list>
            <text:p text:style-name="al">
            <text:span text:style-name="nadrukvet">B.</text:span>
          </text:p>
            <text:p text:style-name="al"/>
            <text:p text:style-name="al">Artikel 1, onder l, komt als volgt te luiden,</text:p>
            <text:p text:style-name="al"/>
            <text:list text:style-name="id1-3-2-2-1-13">
              <text:list-item text:style-override="id1-3-2-2-1-13-1">
                <text:number>l.</text:number>
                <text:p text:style-name="al">R&amp;D-samenwerkingsverband: een R&amp;D-samenwerkingsverband bestaat uit twee of meer niet in een groep verbonden MKB-ondernemingen, bezit geen rechtspersoonlijkheid en is opgericht ten behoeve van de uitvoering van een R&amp;D-samenwerkingsproject. Naast tenminste 2 MKB-ondernemingen kan ook een kennisinstelling deel uitmaken van een R&amp;D-samenwerkingsverband;</text:p>
              </text:list-item>
            </text:list>
            <text:p text:style-name="al">
            <text:span text:style-name="nadrukvet">C.</text:span>
          </text:p>
            <text:p text:style-name="al"/>
            <text:p text:style-name="al">Artikel 1, onder n. komt te vervallen en artikel 1, onder o. en p. worden hernummerd tot respectievelijk artikel 1 n. en o.</text:p>
            <text:p text:style-name="al"/>
            <text:p text:style-name="al">
            <text:span text:style-name="nadrukvet">D. </text:span>
          </text:p>
            <text:p text:style-name="al"/>
            <text:p text:style-name="al">Artikel 1, onder o, komt als volgt te luiden,</text:p>
            <text:p text:style-name="al"/>
            <text:list text:style-name="id1-3-2-2-1-22">
              <text:list-item text:style-override="id1-3-2-2-1-22-1">
                <text:number>o.</text:number>
                <text:p text:style-name="al">vestiging: een vestiging als bedoeld in artikel 1, eerste lid, aanhef en onder j, van de Handelsregisterwet 2007, welke tevens als bezoekadres is opgenomen in het handelsregister van de Kamer van Koophandel. </text:p>
              </text:list-item>
            </text:list>
            <text:p text:style-name="al">
            <text:span text:style-name="nadrukvet">E.</text:span>
          </text:p>
            <text:p text:style-name="al"/>
            <text:p text:style-name="al">Artikel 2, eerste lid, komt als volgt te luiden:</text:p>
            <text:p text:style-name="al"/>
            <text:list text:style-name="id1-3-2-2-1-27">
              <text:list-item text:style-override="id1-3-2-2-1-27-1">
                <text:number>1.</text:number>
                <text:p text:style-name="al">Subsidie kan worden verstrekt voor een project dat bijdraagt aan de realisatie van één of meerdere van de volgende doelstellingen van de Regionale Economische Agenda:</text:p>
                <text:list text:style-name="id1-3-2-2-1-27-1-3">
                  <text:list-item text:style-override="id1-3-2-2-1-27-1-3-1">
                    <text:number>o</text:number>
                    <text:p text:style-name="al">
                    <text:span text:style-name="nadrukvet">a.</text:span> Gezond leven:</text:p>
                    <text:list text:style-name="id1-3-2-2-1-27-1-3-1-3">
                      <text:list-item text:style-override="id1-3-2-2-1-27-1-3-1-3-1">
                        <text:number>■</text:number>
                        <text:p text:style-name="al">
                        <text:span text:style-name="nadrukvet"> i.</text:span> Preventie, zelfmanagement en langdurig thuis wonen: inzichten vanuit data (AI en Personalized care) en slimme inzet van nieuwe diensten en producten die bijdragen aan juiste zorg-juiste plaats en om zo lang mogelijk zelfstandig thuis te kunnen blijven wonen, waarbij tegelijkertijd meer kosteneffectiviteit in de zorg wordt gerealiseerd;</text:p>
                      </text:list-item>
                      <text:list-item text:style-override="id1-3-2-2-1-27-1-3-1-3-2">
                        <text:number>■</text:number>
                        <text:p text:style-name="al">
                        <text:span text:style-name="nadrukvet"> ii.</text:span> Voeding en gezondheid: ondersteunen van de kennisopbouw en -toepassing bij de ontwikkeling, bewijsvoering en wereldwijde distributie van gespecialiseerde voeding in het kader van pre- en rehabilitatie, ziektepreventie en gezondheidsbevordering;</text:p>
                      </text:list-item>
                      <text:list-item text:style-override="id1-3-2-2-1-27-1-3-1-3-3">
                        <text:number>■</text:number>
                        <text:p text:style-name="al">
                        <text:span text:style-name="nadrukvet"> iii.</text:span> One Health: preventie en bestrijding van infectieziekten, garanderen van voedselveiligheid: het benutten van de in de regio aanwezige expertise om ziekten die overgaan van dier op mens te voorkomen en te bestrijden en om voedselveiligheid en zekerheid te garanderen;</text:p>
                      </text:list-item>
                      <text:list-item text:style-override="id1-3-2-2-1-27-1-3-1-3-4">
                        <text:number>■</text:number>
                        <text:p text:style-name="al">
                        <text:span text:style-name="nadrukvet"> iv.</text:span> Versterken valorisatieketen Life Sciences: ontwikkeling en inzet van de in de regio aanwezige excellente kennis voor nieuwe doelmatige en kosteneffectieve behandelmethoden en producten;</text:p>
                      </text:list-item>
                    </text:list>
                  </text:list-item>
                  <text:list-item text:style-override="id1-3-2-2-1-27-1-3-2">
                    <text:number>o</text:number>
                    <text:p text:style-name="al">
                    <text:span text:style-name="nadrukvet">b.</text:span> Groene economie:</text:p>
                    <text:list text:style-name="id1-3-2-2-1-27-1-3-2-3">
                      <text:list-item text:style-override="id1-3-2-2-1-27-1-3-2-3-1">
                        <text:number>■</text:number>
                        <text:p text:style-name="al">
                        <text:span text:style-name="nadrukvet"> i.</text:span> Energiepositief wonen en werken: ontwikkeling of uitrol van vernieuwende concepten in de overgang van consument van energie naar producent ervan;</text:p>
                      </text:list-item>
                      <text:list-item text:style-override="id1-3-2-2-1-27-1-3-2-3-2">
                        <text:number>■</text:number>
                        <text:p text:style-name="al">
                        <text:span text:style-name="nadrukvet"> ii.</text:span> Duurzame herontwikkeling van stedelijk gebied: ontwikkeling van integrale oplossingen voor energie, water en grondstofvraagstukken;</text:p>
                      </text:list-item>
                      <text:list-item text:style-override="id1-3-2-2-1-27-1-3-2-3-3">
                        <text:number>■</text:number>
                        <text:p text:style-name="al">
                        <text:span text:style-name="nadrukvet"> iii.</text:span> Circulaire economie: transitie van een producteconomie naar een diensteneconomie: ontwikkeling van nieuwe diensten en productieconcepten die grondstoffen na gebruik herwaarderen;</text:p>
                      </text:list-item>
                    </text:list>
                  </text:list-item>
                  <text:list-item text:style-override="id1-3-2-2-1-27-1-3-3">
                    <text:number>o</text:number>
                    <text:p text:style-name="al">
                    <text:span text:style-name="nadrukvet">c.</text:span> Diensteninnovatie en slimme toepassing van Media-technologie:</text:p>
                    <text:list text:style-name="id1-3-2-2-1-27-1-3-3-3">
                      <text:list-item text:style-override="id1-3-2-2-1-27-1-3-3-3-1">
                        <text:number>■</text:number>
                        <text:p text:style-name="al">
                        <text:span text:style-name="nadrukvet"> i.</text:span> Versnellen van next generation digitaliseringstechnieken voor verwerken, interpreteren, analyseren en presenteren van data;</text:p>
                      </text:list-item>
                      <text:list-item text:style-override="id1-3-2-2-1-27-1-3-3-3-2">
                        <text:number>■</text:number>
                        <text:p text:style-name="al">
                        <text:span text:style-name="nadrukvet"> ii.</text:span> Ontwikkeling en opschaling (innovatieve) diensten en producten;</text:p>
                      </text:list-item>
                      <text:list-item text:style-override="id1-3-2-2-1-27-1-3-3-3-3">
                        <text:number>■</text:number>
                        <text:p text:style-name="al">
                        <text:span text:style-name="nadrukvet"> iii.</text:span> Versterking kennis en vaardigheden door publiek-private opleidingsmogelijkheden te creëren.</text:p>
                      </text:list-item>
                    </text:list>
                  </text:list-item>
                </text:list>
              </text:list-item>
            </text:list>
            <text:p text:style-name="al">en past binnen een Kennis- en Innovatie-Agenda (KIA), bedoeld in bijlage 3.4.1, behorende bij artikel 3.4.2 van de Regeling nationale EZK- en LNV-subsidies.</text:p>
            <text:p text:style-name="al"/>
            <text:p text:style-name="al">
            <text:span text:style-name="nadrukvet">F.</text:span>
          </text:p>
            <text:p text:style-name="al"/>
            <text:p text:style-name="al">Artikel 4 komt als volgt te luiden:</text:p>
            <text:p text:style-name="al"/>
            <text:p text:style-name="al">
            <text:span text:style-name="nadrukvet">Artikel 4 Aanvraag</text:span>
          </text:p>
            <text:list text:style-name="id1-3-2-2-1-35">
              <text:list-item text:style-override="id1-3-2-2-1-35-1">
                <text:number>1.</text:number>
                <text:p text:style-name="al">Aanvragen worden ingediend met behulp van een door Gedeputeerde Staten beschikbaar gesteld digitaal aanvraagformulier en begrotingsformat. Bij de aanvraag overlegt de aanvrager alle gegevens waar in het aanvraagformulier en begrotingsformat naar wordt gevraagd. In het geval van een R&amp;D-samenwerkingsverband wordt tevens een door alle deelnemers ondertekende samenwerkingsovereenkomst overlegd waarin in ieder geval een penvoerder wordt aangewezen die de subsidie aanvraagt.</text:p>
              </text:list-item>
              <text:list-item text:style-override="id1-3-2-2-1-35-2">
                <text:number>2.</text:number>
                <text:p text:style-name="al">In afwijking van artikel 4.4 lid 1 onderdeel f. van de AsvPU 2022 hoeft de aanvrager geen actuele stand van het eigen vermogen aan te leveren. </text:p>
              </text:list-item>
              <text:list-item text:style-override="id1-3-2-2-1-35-3">
                <text:number>3.</text:number>
                <text:p text:style-name="al">Overeenkomstig artikel 4.5 van de AsvpU 2022 wordt een besluit op een subsidieaanvraag binnen 13 weken, na ontvangst ingeval het een haalbaarheidsproject betreft als bedoeld in paragraaf 2, danwel na afloop van de aanvraagperiode ingeval het een R&amp;D-samenwerkingsproject betreft als bedoeld in paragraaf 3, verzonden en kan deze termijn met maximaal 13 weken worden verlengd.</text:p>
              </text:list-item>
            </text:list>
            <text:p text:style-name="al">
            <text:span text:style-name="nadrukvet">G. </text:span>
          </text:p>
            <text:p text:style-name="al"/>
            <text:p text:style-name="al">Artikel 5 komt als volgt te luiden:</text:p>
            <text:p text:style-name="al"/>
            <text:p text:style-name="al">
            <text:span text:style-name="nadrukvet">Artikel 5 Subsidieplafond</text:span>
          </text:p>
            <text:p text:style-name="al">Het totale subsidieplafond bedraagt voor 2024 € 3.310.000 per jaar, bestaande uit € 850.000 voor haalbaarheidsprojecten (paragraaf 2) en € 2.460.000 voor R&amp;D-samenwerkingsprojecten (paragraaf 3).</text:p>
            <text:p text:style-name="al"/>
            <text:p text:style-name="al">
            <text:span text:style-name="nadrukvet">H.</text:span>
          </text:p>
            <text:p text:style-name="al"/>
            <text:p text:style-name="al">Artikel 6, tweede lid, komt als volgt te luiden:</text:p>
            <text:list text:style-name="id1-3-2-2-1-46">
              <text:list-item text:style-override="id1-3-2-2-1-46-1">
                <text:number>2.</text:number>
                <text:p text:style-name="al">Ingeval interne personeelskosten onderdeel uitmaken van de kosten als bedoeld in het voorgaande lid, worden deze kosten berekend op basis van een vast uurloon van ten hoogste € 60.</text:p>
              </text:list-item>
            </text:list>
            <text:p text:style-name="al">
            <text:span text:style-name="nadrukvet">I.</text:span>
          </text:p>
            <text:p text:style-name="al"/>
            <text:p text:style-name="al">Artikel 7, onder a., komt als volgt te luiden:</text:p>
            <text:p text:style-name="al"/>
            <text:list text:style-name="id1-3-2-2-1-51">
              <text:list-item text:style-override="id1-3-2-2-1-51-1">
                <text:number>a.</text:number>
                <text:p text:style-name="al">binnen dezelfde indieningstermijn voor dezelfde activiteiten ook subsidie is aangevraagd onder deze of een andere subsidieregeling;</text:p>
              </text:list-item>
            </text:list>
            <text:p text:style-name="al"/>
            <text:p text:style-name="al">
            <text:span text:style-name="nadrukvet">J.</text:span>
          </text:p>
            <text:p text:style-name="al"/>
            <text:p text:style-name="al">Artikel 10, onder c., komt als volgt te luiden:</text:p>
            <text:list text:style-name="id1-3-2-2-1-56">
              <text:list-item text:style-override="id1-3-2-2-1-56-1">
                <text:number>c.</text:number>
                <text:p text:style-name="al">de uitvoering van een haalbaarheidsproject als het voor tenminste 60 procent bestaat uit een haalbaarheidsstudie en voor ten hoogste 40 procent uit industrieel onderzoek en/of experimentele ontwikkeling.</text:p>
              </text:list-item>
            </text:list>
            <text:p text:style-name="al"/>
            <text:p text:style-name="al">
            <text:span text:style-name="nadrukvet">K.</text:span>
          </text:p>
            <text:p text:style-name="al"/>
            <text:p text:style-name="al">Artikel 11, eerste lid, komt als volgt te luiden:</text:p>
            <text:p text:style-name="al"/>
            <text:list text:style-name="id1-3-2-2-1-62">
              <text:list-item text:style-override="id1-3-2-2-1-62-1">
                <text:number>1.</text:number>
                <text:p text:style-name="al">De aanvraag kan worden ingediend van 9 april 2024 (09.00 uur) tot en met 17 september 2023 (17.00 uur).</text:p>
              </text:list-item>
            </text:list>
            <text:p text:style-name="al">
            <text:span text:style-name="nadrukvet">L.</text:span>
          </text:p>
            <text:p text:style-name="al"/>
            <text:p text:style-name="al">Artikel 11, derde lid, wordt hernummerd tot artikel 11, lid 2. en komt als volgt te luiden:</text:p>
            <text:p text:style-name="al"/>
            <text:list text:style-name="id1-3-2-2-1-67">
              <text:list-item text:style-override="id1-3-2-2-1-67-1">
                <text:number>2.</text:number>
                <text:p text:style-name="al">De beslissing op subsidieaanvragen vindt overeenkomstig artikel 2.2 AsvPU 2022 plaats in volgorde van binnenkomst.</text:p>
              </text:list-item>
            </text:list>
            <text:p text:style-name="al">
            <text:span text:style-name="nadrukvet">M. </text:span>
          </text:p>
            <text:p text:style-name="al"/>
            <text:p text:style-name="al">Artikel 12 komt als volgt te luiden:</text:p>
            <text:p text:style-name="al"/>
            <text:p text:style-name="al">
            <text:span text:style-name="nadrukvet">Artikel 12 (Subsidieplafond)</text:span>
          </text:p>
            <text:p text:style-name="al">Onverminderd het bepaalde in artikel 5 bedraagt voor 2024 het deelplafond voor de subsidies uit deze paragraaf € 850.000.</text:p>
            <text:p text:style-name="al"/>
            <text:p text:style-name="al">
            <text:span text:style-name="nadrukvet">N. </text:span>
          </text:p>
            <text:p text:style-name="al"/>
            <text:p text:style-name="al">Artikel 17 komt als volgt te luiden:</text:p>
            <text:p text:style-name="al"/>
            <text:p text:style-name="al">
            <text:span text:style-name="nadrukvet">Artikel 17 Aanvrager</text:span>
          </text:p>
            <text:p text:style-name="al">Subsidie kan worden aangevraagd door een penvoerder die deelnemer is van een R&amp;D-samenwerkingsverband dat een R&amp;D-samenwerkingsproject uitvoert. </text:p>
            <text:p text:style-name="al"/>
            <text:p text:style-name="al">
            <text:span text:style-name="nadrukvet">O.</text:span>
          </text:p>
            <text:p text:style-name="al"/>
            <text:p text:style-name="al">Artikel 18, eerste lid, komt als volgt te luiden:</text:p>
            <text:p text:style-name="al"/>
            <text:list text:style-name="id1-3-2-2-1-86">
              <text:list-item text:style-override="id1-3-2-2-1-86-1">
                <text:number>1.</text:number>
                <text:p text:style-name="al">De aanvraag kan worden ingediend van 11 juni 2024 (09.00 uur) tot en met 17 september 2024 (17.00 uur).</text:p>
              </text:list-item>
            </text:list>
            <text:p text:style-name="al">
            <text:span text:style-name="nadrukvet">P.</text:span>
          </text:p>
            <text:p text:style-name="al"/>
            <text:p text:style-name="al">Artikel 18, tweede lid, onder d., komt als volgt te luiden:</text:p>
            <text:p text:style-name="al"/>
            <text:list text:style-name="id1-3-2-2-1-91">
              <text:list-item text:style-override="id1-3-2-2-1-91-1">
                <text:number>d.</text:number>
                <text:p text:style-name="al">er meer sprake is van maatschappelijke impact.</text:p>
              </text:list-item>
            </text:list>
            <text:p text:style-name="al">
            <text:span text:style-name="nadrukvet">Q.</text:span>
          </text:p>
            <text:p text:style-name="al"/>
            <text:p text:style-name="al">Artikel 19 komt als volgt te luiden:</text:p>
            <text:p text:style-name="al"/>
            <text:p text:style-name="al">
            <text:span text:style-name="nadrukvet">Artikel 19 (Subsidieplafond)</text:span>
          </text:p>
            <text:list text:style-name="id1-3-2-2-1-97">
              <text:list-item text:style-override="id1-3-2-2-1-97-1">
                <text:number>1.</text:number>
                <text:p text:style-name="al">Onverminderd het bepaalde in artikel 5 bedraagt voor 2023 (met terugwerkende kracht) en 2024 het deelplafond voor de subsidies uit deze paragraaf maximaal € 2.460.000 per jaar, waarvan tot maximaal 50 procent voor subsidies met een subsidiehoogte van meer dan € 200.000 tot en met € 350.000 is bestemd;</text:p>
              </text:list-item>
              <text:list-item text:style-override="id1-3-2-2-1-97-2">
                <text:number>2.</text:number>
                <text:p text:style-name="al">In afwijking van lid 1 kan onbesteed budget bestemd voor subsidies met een subsidiehoogte van maximaal € 200.000 worden aangewend voor subsidies met een subsidiehoogte van meer dan € 200.000 tot en met € 350.000.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Aldus vastgesteld in de vergadering van gedeputeerde staten van Utrecht van 13 februari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 2022]|[https://lokaleregelgeving.overheid.nl/CVDR674901/1</meta:user-defined>
    <meta:user-defined meta:name="OVERHEIDop.referentienummer">UTSP-852987363-40708</meta:user-defined>
    <meta:user-defined meta:name="DCTERMS.alternative">Uitvoeringsverordening MKB Innovatiestimulering Topsectoren provincie Utrecht</meta:user-defined>
    <dc:language>nl</dc:language>
    <meta:user-defined meta:name="OVERHEIDop.locatietype/OVERHEIDop.gebiedsmarkering">Provincie</meta:user-defined>
    <meta:user-defined meta:name="DC.title">Besluit van Gedeputeerde Staten van Utrecht van 6 april 2021, nr. UTSP-852987353-852, houdende nadere regels op grond van de Algemene subsidieverordening provincie Utrecht voor subsidies omtrent innovatiestimulering MKB (Uitvoeringsverordening MKB Innovatiestimulering Topsectoren provincie Utrecht)</meta:user-defined>
    <meta:user-defined meta:name="DCTERMS.W3CDTF/DCTERMS.available">2024-02-20</meta:user-defined>
    <meta:user-defined meta:name="DCTERMS.W3CDTF/OVERHEIDop.jaargang">2024</meta:user-defined>
    <meta:user-defined meta:name="OVERHEIDop.publicationIssue">2165</meta:user-defined>
    <meta:user-defined meta:name="OVERHEIDop.betreftRegeling">CVDR656404_4</meta:user-defined>
    <meta:user-defined meta:name="xs:date/OVERHEIDop.startdatum">2024-02-21</meta:user-defined>
    <meta:user-defined meta:name="OVERHEIDop.PrbID/DC.identifier">prb-2024-2165</meta:user-defined>
    <meta:user-defined meta:name="OVERHEIDop.versieInformatie"/>
  </office:meta>
</office:document-meta>
</file>