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elemmeren van de scheepvaart op het Rijn-Schiekanaal (2380) </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het Rijn-Schiekanaal op 9 mei 2024 van 12.15 tot 16.30 uur tussen de Plantagebrug en de Koepoortbrug ten behoeve van het houden van de Trompper Optiek Golden Tenloop. </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 </text:span>
          </text:p>
            <text:p text:style-name="common-al">U kunt de provincie Zuid-Holland tot 28-03-2024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 </text:span>
          </text:p>
            <text:p text:style-name="common-al">In deze periode kunt u ook de documenten met informatie over de omgevingsvergunning opvragen. Dit kan via aanvragen-vaarwegen@pzh.nl. Voor informatie over het opvragen van de documenten of andere vragen kunt u ook bellen. Dit kan via het telefoonnummer 070 441 66 11.</text:p>
            <text:p text:style-name="common-al"/>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0</meta:user-defined>
    <dc:language>nl</dc:language>
    <meta:user-defined meta:name="OVERHEIDop.locatietype/OVERHEIDop.gebiedsmarkering">Lijn</meta:user-defined>
    <meta:user-defined meta:name="DC.title">Omgevingsvergunning voor het belemmeren van de scheepvaart op het Rijn-Schiekanaal (2380)</meta:user-defined>
    <meta:user-defined meta:name="DCTERMS.W3CDTF/DCTERMS.available">2024-02-19</meta:user-defined>
    <meta:user-defined meta:name="DCTERMS.W3CDTF/OVERHEIDop.jaargang">2024</meta:user-defined>
    <meta:user-defined meta:name="OVERHEIDop.publicationIssue">2164</meta:user-defined>
    <meta:user-defined meta:name="OVERHEIDop.PrbID/DC.identifier">prb-2024-2164</meta:user-defined>
    <meta:user-defined meta:name="OVERHEIDop.versieInformatie"/>
  </office:meta>
</office:document-meta>
</file>