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gen kabel N210 Meidoornstraat 3a 2861VH Bergambacht (1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kabel langs de provinciale weg N210, ter hoogte van hmp. 14.500.</text:p>
            <text:p text:style-name="common-al"/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Hol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/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49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 leggen kabel N210 Meidoornstraat 3a 2861VH Bergambacht (1949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161</meta:user-defined>
    <meta:user-defined meta:name="OVERHEIDop.PrbID/DC.identifier">prb-2024-2161</meta:user-defined>
    <meta:user-defined meta:name="OVERHEIDop.versieInformatie"/>
  </office:meta>
</office:document-meta>
</file>