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rovinciale wegen N208/N442, plaatsen tijdelijke routebordjes (4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provinciale wegen N208/N442, plaatsen tijdelijke routebordjes.</text:p>
            <text:p text:style-name="common-al"/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Holland u weten dat er misschien iets verandert in uw omgeving. Dan kunt u op tijd reageren als u het hier niet mee eens bent. </text:p>
            <text:p text:style-name="common-al"/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6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/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5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5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5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voor provinciale wegen N208/N442, plaatsen tijdelijke routebordjes (4424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156</meta:user-defined>
    <meta:user-defined meta:name="OVERHEIDop.PrbID/DC.identifier">prb-2024-2156</meta:user-defined>
    <meta:user-defined meta:name="OVERHEIDop.versieInformatie"/>
  </office:meta>
</office:document-meta>
</file>