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veranderingsvergunning aan Eneco Productie Utrecht voor de locatie Atoomweg 7 in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Eneco Productie Utrecht een veranderingsvergunning </text:p>
            <text:p text:style-name="common-al">te verlenen in het kader van Wet algemene bepalingen omgevingsrecht (Wabo). Het betreft het plaatsen van twee koolstoffiltertanks en het verzoek om een vergunningvoorschrift te wijzigen. De aanvraag betreft de biowarmte-installatie (BWI) binnen de bestaande inrichting Eneco Lage Weide gelegen aan de Atoomweg 7-9 te Utrecht. Het ontwerpbesluit heeft zaakkenmerk Z/23/111187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woensdag 21 februari tot en met dinsdag 2 april 2024.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11871. U kunt de stukken ook inzien bij de RUD Utrecht, Archimedeslaan 6 in Utrecht of bij gemeente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5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3/1111871</meta:user-defined>
    <meta:user-defined meta:name="DCTERMS.abstract">ontwerpbesluit Eneco, Atoomweg 7 in Utrecht; het plaatsen van twee koolstoffiltertanks</meta:user-defined>
    <dc:language>nl</dc:language>
    <meta:user-defined meta:name="OVERHEIDop.locatietype/OVERHEIDop.gebiedsmarkering">Adres</meta:user-defined>
    <meta:user-defined meta:name="DC.title">Provincie Utrecht, Wabo, bekendmaking ontwerpbesluit veranderingsvergunning aan Eneco Productie Utrecht voor de locatie Atoomweg 7 in Utrecht</meta:user-defined>
    <meta:user-defined meta:name="DCTERMS.W3CDTF/DCTERMS.available">2024-02-20</meta:user-defined>
    <meta:user-defined meta:name="DCTERMS.W3CDTF/OVERHEIDop.jaargang">2024</meta:user-defined>
    <meta:user-defined meta:name="OVERHEIDop.publicationIssue">2153</meta:user-defined>
    <meta:user-defined meta:name="OVERHEIDop.PrbID/DC.identifier">prb-2024-2153</meta:user-defined>
    <meta:user-defined meta:name="OVERHEIDop.versieInformatie"/>
  </office:meta>
</office:document-meta>
</file>