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lemmeren van de scheepvaart op Rijn-Schiekanaal (2380) </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door het niet bedienen van de Plantagebrug en de Koepoortbrug te Delft op het Rijn-Schiekanaal op 9 mei 2024 van 12.15 tot 16.30 uur. </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p text:style-name="common-al">
            <text:span text:style-name="nadrukvet">Wanneer neemt de provincie Zuid-Holland een besluit over de aanvraag van de omgevingsvergunning? </text:span>
          </text:p>
            <text:p text:style-name="common-al">De provincie Zuid-Holland heeft de aanvraag voor een omgevingsvergunning ontvangen op 22-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0</meta:user-defined>
    <dc:language>nl</dc:language>
    <meta:user-defined meta:name="OVERHEIDop.locatietype/OVERHEIDop.gebiedsmarkering">Lijn</meta:user-defined>
    <meta:user-defined meta:name="DC.title">Aanvraag omgevingsvergunning voor het belemmeren van de scheepvaart op Rijn-Schiekanaal (2380)</meta:user-defined>
    <meta:user-defined meta:name="DCTERMS.W3CDTF/DCTERMS.available">2024-02-19</meta:user-defined>
    <meta:user-defined meta:name="DCTERMS.W3CDTF/OVERHEIDop.jaargang">2024</meta:user-defined>
    <meta:user-defined meta:name="OVERHEIDop.publicationIssue">2152</meta:user-defined>
    <meta:user-defined meta:name="OVERHEIDop.PrbID/DC.identifier">prb-2024-2152</meta:user-defined>
    <meta:user-defined meta:name="OVERHEIDop.versieInformatie"/>
  </office:meta>
</office:document-meta>
</file>