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behouden van een oevervoorziening Rijn ten westen van Leiden (439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behouden van een oevervoorziening langs de Rijn ten westen van Leiden ter hoogte van de Haagsche Schouwbrug, ter hoogte van hmp. 3.248. </text:p>
            <text:p text:style-name="common-al"/>
            <text:p text:style-name="common-al">
            <text:span text:style-name="nadrukvet">Waarom publiceert de provincie Zuid-Holland dit bericht? </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Bent u het niet eens met de omgevingsvergunning? U kunt de provincie Zuid-Holland tot 26-03-2024 laten weten dat u het niet eens bent met de omgevingsvergunning. Dit heet bezwaar maken. U kunt bezwaar maken als de omgevingsvergunning tegen uw belangen ingaat. Bezwaar maken kan op twee manieren: </text:p>
            <text:p text:style-name="common-al">• U kunt online een bezwaarschrift indienen via www.zuid-holland.nl/online-regelen/bezwaar/@8075/bezwaar-beslissing. </text:p>
            <text:p text:style-name="common-al">• U kunt een brief met vermelding van “Awb-bezwaar” in de linkerbovenhoek van enveloppe en bezwaarschrift sturen naar: </text:p>
            <text:p text:style-name="common-al">Gedeputeerde staten van Zuid-Holland </text:p>
            <text:p text:style-name="common-al">t.a.v. Het Awb-secretariaat </text:p>
            <text:p text:style-name="common-al">Postbus 90602 </text:p>
            <text:p text:style-name="common-al">2509 LP Den Haag </text:p>
            <text:p text:style-name="common-al">Vermeld altijd de reden van uw bezwaar en het kenmerk van de brief. Het bezwaarschrift moet binnen zes weken na de dag van verzending of uitreiking van het besluit worden toegezonden. </text:p>
            <text:p text:style-name="common-al"/>
            <text:p text:style-name="common-al">
            <text:span text:style-name="nadrukvet">Inzien van Documenten </text:span>
          </text:p>
            <text:p text:style-name="common-al">In deze periode kunt u ook de documenten met informatie over de omgevingsvergunning opvragen. Dit kan via aanvragen-vaarwegen@pzh.nl. Voor informatie over het opvragen van de documenten of andere vragen kunt u ook bellen. Dit kan via het telefoonnummer 070 441 66 11. </text:p>
            <text:p text:style-name="common-al"/>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www.rechtspraak.nl/Organisatie-en-contact/Organisatie/Rechtbanken/Rechtbank-Den-Haag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5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5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5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390</meta:user-defined>
    <dc:language>nl</dc:language>
    <meta:user-defined meta:name="OVERHEIDop.locatietype/OVERHEIDop.gebiedsmarkering">Lijn</meta:user-defined>
    <meta:user-defined meta:name="DC.title">Omgevingsvergunning voor het behouden van een oevervoorziening Rijn ten westen van Leiden (4390)</meta:user-defined>
    <meta:user-defined meta:name="DCTERMS.W3CDTF/DCTERMS.available">2024-02-19</meta:user-defined>
    <meta:user-defined meta:name="DCTERMS.W3CDTF/OVERHEIDop.jaargang">2024</meta:user-defined>
    <meta:user-defined meta:name="OVERHEIDop.publicationIssue">2151</meta:user-defined>
    <meta:user-defined meta:name="OVERHEIDop.PrbID/DC.identifier">prb-2024-2151</meta:user-defined>
    <meta:user-defined meta:name="OVERHEIDop.versieInformatie"/>
  </office:meta>
</office:document-meta>
</file>