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Aanvraag beschikking bodemsanering op de locatie Noordweg 9 Zwijndrecht     zaaknummer Z-23-429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Aanvraag beschikking bodemsanering op de locatie Noordweg 9 Zwijn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25 maart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provincie bekijkt alle reacties bij het nemen van een definitief besluit. </text:p>
            <text:p text:style-name="last-al">Bezoek voor de openingstijden en het adres van het gemeentehuis de website <text:a xlink:href="https://www.zuid-holland.nl" xlink:type="simple">www.zuid-holland.nl</text:a>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Aanvraag beschikking bodemsanering op de locatie Noordweg 9 Zwijndrecht     zaaknummer Z-23-429944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50</meta:user-defined>
    <meta:user-defined meta:name="OVERHEIDop.PrbID/DC.identifier">prb-2024-2150</meta:user-defined>
    <meta:user-defined meta:name="OVERHEIDop.versieInformatie"/>
  </office:meta>
</office:document-meta>
</file>