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lektra werken N220 Maasdijk 14 's-Gravenzande (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a-kabels en het vervangen van een LS kast aan de N220 ter hoogte van Maasdijk nummer 14 te 's-Gravenzande. </text:p>
            <text:p text:style-name="common-al"/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 <text:span text:style-name="nadrukvet"/></text:p>
            <text:p text:style-name="common-al">
            <text:span text:style-name="nadrukvet"/>
          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3</meta:user-defined>
    <dc:language>nl</dc:language>
    <meta:user-defined meta:name="OVERHEIDop.locatietype/OVERHEIDop.gebiedsmarkering">Adres</meta:user-defined>
    <meta:user-defined meta:name="DC.title">Aanvraag omgevingsvergunning voor elektra werken N220 Maasdijk 14 's-Gravenzande (1123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48</meta:user-defined>
    <meta:user-defined meta:name="OVERHEIDop.PrbID/DC.identifier">prb-2024-2148</meta:user-defined>
    <meta:user-defined meta:name="OVERHEIDop.versieInformatie"/>
  </office:meta>
</office:document-meta>
</file>