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saneringsplan Hoofdstraat 170 en 180-182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ierna: Omgevingsdienst) heeft een melding ontvangen ingevolge artikel 29 en 37 (ernst en spoed) en 28 en 39/40 (goedkeuring deelsaneringsplan) van de Wet bodembescherming (Wbb), ingediend door IDDS B.V. namens Van Valentijn B.V. Het betreft een verzoek tot het afgeven van een beschikking inzake ernst en spoedeisendheid en de instemming met het ingediende deelsaneringsplan voor de locatie Hoofdstraat 170 en 180-182 te Hillegom. Deze locatie hebben wij geregistreerd onder respectievelijk locatiecode AA053400339 en AA053400905.</text:p>
            <text:p text:style-name="common-al">
            <text:span text:style-name="nadrukvet">Verkorte procedure</text:span>De melder heeft verzocht de behandeling volgens de verkorte procedure te laten verlopen. Wij hebben besloten dit verzoek te honoreren. De beschikking zal derhalve zonder voorafgaande ontwerpfase worden gepubliceerd. De stukken worden niet ter inzage gelegd, maar kunnen opgevraagd worden bij de Omgevingsdienst.<text:span text:style-name="nadrukvet"/></text:p>
            <text:p text:style-name="common-al">
            <text:span text:style-name="nadrukvet">Beschikking van rechtswege </text:span>Wij hebben besloten dat sprake is van een geval van ernstige bodemverontreiniging waarvan de sanering niet spoedeisend is en stemmen van rechtswege in met het deelsaneringsplan.</text:p>
            <text:p text:style-name="common-al">De wettelijke termijn voor het instemmen met het deelsaneringsplan is verstreken waardoor er sprake is van een van rechtswege instemming.<text:span text:style-name="nadrukvet"/></text:p>
            <text:p text:style-name="common-al">
            <text:span text:style-name="nadrukvet">Bezwaar</text:span>Volgens artikel 7:1 van de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last-al"/>
            <text:list text:style-name="id1-3-2-1-1-8">
              <text:list-item text:style-override="id1-3-2-1-1-8-1">
                <text:number>1.</text:number>
                <text:p text:style-name="al">uw naam en adres </text:p>
              </text:list-item>
              <text:list-item text:style-override="id1-3-2-1-1-8-2">
                <text:number>2.</text:number>
                <text:p text:style-name="al">de datum waarop u het bezwaarschrift stuurt </text:p>
              </text:list-item>
              <text:list-item text:style-override="id1-3-2-1-1-8-3">
                <text:number>3.</text:number>
                <text:p text:style-name="al">het zaaknummer </text:p>
              </text:list-item>
              <text:list-item text:style-override="id1-3-2-1-1-8-4">
                <text:number>4.</text:number>
                <text:p text:style-name="al">waar u het niet mee eens bent en waarom </text:p>
              </text:list-item>
              <text:list-item text:style-override="id1-3-2-1-1-8-5">
                <text:number>5.</text:number>
                <text:p text:style-name="al">uw handtekening</text:p>
                <text:p text:style-name="al">U kunt uw bezwaar ook digitaal indienen via de volgende link: <text:a xlink:href="https://www.zuid-holland.nl/online-regelen/bezwaar/@8075/bezwaar-beslissing/" xlink:type="simple">https://www.zuid-holland.nl/online-regelen/bezwaar/@8075/bezwaar-beslissing/</text:a> </text:p>
                <text:p text:style-name="al">Persoonlijke e-mailadressen van medewerkers staan <text:span text:style-name="nadrukvet">niet</text:span> open voor het ontvangen en in behandeling nemen van bezwaarschriften.<text:span text:style-name="nadrukvet"/></text:p>
                <text:p text:style-name="al">
                <text:span text:style-name="nadrukvet">Voorlopige voorziening</text:span>
              </text:p>
                <text:p text:style-name="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al">U stuurt uw verzoek om voorlopige voorziening naar: </text:p>
                <text:p text:style-name="al">De voorzitter van de Afdeling bestuursrechtspraak van de Raad van State, Postbus 20019, 2500 EA Den Haag.</text:p>
                <text:p text:style-name="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al">Wij verzoeken u een afschrift van het verzoek om voorlopige voorziening toe te sturen aan: Het college van Gedeputeerde Staten van Zuid-Holland per adres Omgevingsdienst West-Holland, Postbus 159, 2300 AD Leiden.</text:p>
                <text:p text:style-name="al">
                <text:span text:style-name="nadrukcur">
                  <text:span text:style-name="nadrukvet">Meer informatie</text:span>
                </text:span>
              </text:p>
                <text:p text:style-name="al">Heeft u vragen? Neem dan contact op de omgevingsdienst via 071-4083100 of info@odwh.nl. Meld hierbij het zaaknummer: 2023-006789.</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etreft een verzoek tot het afgeven van een beschikking inzake ernst en spoedeisendheid en instemming met het ingediende deelsaneringsplan voor de Hoofdstraat 170 en 180-182 te Hillegom</meta:user-defined>
    <dc:language>nl</dc:language>
    <meta:user-defined meta:name="OVERHEIDop.locatietype/OVERHEIDop.gebiedsmarkering">Adres</meta:user-defined>
    <meta:user-defined meta:name="OVERHEIDop.locatietype/OVERHEIDop.gebiedsmarkering">Adres</meta:user-defined>
    <meta:user-defined meta:name="DC.title">Kennisgeving Beschikking saneringsplan Hoofdstraat 170 en 180-182 te Hillegom.</meta:user-defined>
    <meta:user-defined meta:name="DCTERMS.W3CDTF/DCTERMS.available">2024-02-19</meta:user-defined>
    <meta:user-defined meta:name="DCTERMS.W3CDTF/OVERHEIDop.jaargang">2024</meta:user-defined>
    <meta:user-defined meta:name="OVERHEIDop.publicationIssue">2147</meta:user-defined>
    <meta:user-defined meta:name="OVERHEIDop.PrbID/DC.identifier">prb-2024-2147</meta:user-defined>
    <meta:user-defined meta:name="OVERHEIDop.versieInformatie"/>
  </office:meta>
</office:document-meta>
</file>