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Groenkamp 1-5, 13-23 en 18-26 te Zuidl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4 februari 2024 hebben wij een aanvraag ontvangen voor het isoleren van woningen op de locatie Groenkamp 1-5, 13-23 en 18-26 te Zuidlaren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4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4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4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Groenkamp 1-5, 13-23 en 18-26 te Zuidlar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2146</meta:user-defined>
    <meta:user-defined meta:name="OVERHEIDop.PrbID/DC.identifier">prb-2024-2146</meta:user-defined>
    <meta:user-defined meta:name="OVERHEIDop.versieInformatie"/>
  </office:meta>
</office:document-meta>
</file>