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Oostoeverweg 83, Den Helder - intrekking omgevingsvergunning baggerstort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intrekken van de vergunning van VOF ‘t Oost (samenwerkingsverband van Gemeente Den Helder en De Vries en van de Wiel B.V.) van 9 mei 2006, kenmerk 2006-25492, voor de inrichting gelegen aan de Oostoeverweg 83 te Den Helder. Het betreft de inrichting baggerstortplaats Insteekhaven te Den Helder, bestemd voor het storten van baggerspecie en het storten van ingedroogd slibresidu afkomstig van bewerkte baggerspecie. De reden voor de intrekking is dat de stortplaats bij besluit van Gedeputeerde Staten van Noord-Holland van 6 december 2023, kenmerk 2088498/2151616, per 1 januari 2024 voor gesloten verklaard is. </text:p>
            <text:p text:style-name="common-al">Zaaknummer: 12454276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Den Helder, Kerkgracht 1 te Den Helder, van 8:30 uur tot 17:00 uur bij de receptie.</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3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4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8396</meta:user-defined>
    <meta:user-defined meta:name="DCTERMS.abstract">Bekendmaking van Provincie Noord-Holland</meta:user-defined>
    <dc:language>nl</dc:language>
    <meta:user-defined meta:name="OVERHEIDop.locatietype/OVERHEIDop.gebiedsmarkering">Punt</meta:user-defined>
    <meta:user-defined meta:name="DC.title">Vergunning ingetrokken - Oostoeverweg 83, Den Helder - intrekking omgevingsvergunning baggerstortplaats</meta:user-defined>
    <meta:user-defined meta:name="OVERHEIDop.datumEindeReactietermijn">2024-04-03</meta:user-defined>
    <meta:user-defined meta:name="OVERHEIDop.terinzageleggingBG">https://mozardloket.odnzkg.nl/mozard/!suite42.scherm1260?mObj=1358396</meta:user-defined>
    <meta:user-defined meta:name="DCTERMS.W3CDTF/DCTERMS.available">2024-02-19</meta:user-defined>
    <meta:user-defined meta:name="DCTERMS.W3CDTF/OVERHEIDop.jaargang">2024</meta:user-defined>
    <meta:user-defined meta:name="OVERHEIDop.publicationIssue">2145</meta:user-defined>
    <meta:user-defined meta:name="OVERHEIDop.PrbID/DC.identifier">prb-2024-2145</meta:user-defined>
    <meta:user-defined meta:name="OVERHEIDop.versieInformatie"/>
  </office:meta>
</office:document-meta>
</file>