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ym Rotterdam B.V. (2273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8 september 2023 een aanvraag op grond van de Wet algemene bepalingen omgevingsrecht (Wabo) ontvangen van Reym Rotterdam B.V. voor de inrichting aan de Theemsweg 32, 3197 KM Rotterdam – Botlek.</text:p>
            <text:p text:style-name="common-al"/>
            <text:p text:style-name="common-al">Het betreft een inrichting voor de op- en overslag van vloeibare, slibachtige en vaste (gevaarlijke) afvalstoffen die onder andere vrijkomen bij industriële reiniging elders. Een gedeelte van de afvalstoffen wordt verwerkt door de stroom te scheiden in drijflaag, water en slib.</text:p>
            <text:p text:style-name="common-al"/>
            <text:p text:style-name="common-al">De aanvraag betreft het wijzigen van de ADR-klassen van stoffen welke op grond van de oprichtingsvergunning van </text:p>
            <text:p text:style-name="common-al">27 januari 2015 met kenmerk 21870267/315432 en de veranderingsvergunning van 22 mei 2019 met kenmerk 999989082_9999606219 zijn vergund voor het over- en herverpakken van (afval)stoffen en het stallen van voertuigen (vol en/of leeg en ongereinigd). Deze wijziging betreft een afname van de vergunde ADR-klassen.</text:p>
            <text:p text:style-name="common-al">Gedeputeerde Staten van Zuid-Holland hebben besloten de vergunning te verlenen. Tevens hebben zij het voornemen om voorschriften 5.2.1 tot en met 5.2.6 van de veranderingsvergunning van 22 mei 2019 met kenmerk 999989082_9999606219 in te trekken (artikel 2.31, tweede lid onder b van de Wabo).</text:p>
            <text:p text:style-name="common-al"/>
            <text:p text:style-name="common-al">
            <text:span text:style-name="nadrukvet">Inzage</text:span>
          </text:p>
            <text:p text:style-name="common-al">U kunt de beschikking en overige van belang zijnde stukken tijdens kantooruren van 20 februari 2024 tot en met </text:p>
            <text:p text:style-name="common-al">2 april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73880 en het Olo nummer: 8064341.</text:p>
            <text:p text:style-name="common-al">Voor de betreffende stukken met betrekking tot deze procedure kunt u op bijgaande link klikken:</text:p>
            <text:p text:style-name="last-al">
            <text:a xlink:href="https://loket.dcmr.nl/mozard/!suite92.scherm1007?mObj=8878355" xlink:type="simple">https://loket.dcmr.nl/mozard/!suite92.scherm1007?mObj=88783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4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4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73880</meta:user-defined>
    <meta:user-defined meta:name="DCTERMS.abstract">GS hebben besloten vergunning te verlenen en hebben voornemen voorschriften 5.2.1 t/m 5.26 in te trekken. </meta:user-defined>
    <dc:language>nl</dc:language>
    <meta:user-defined meta:name="OVERHEIDop.locatietype/OVERHEIDop.gebiedsmarkering">Adres</meta:user-defined>
    <meta:user-defined meta:name="DC.title">Kennisgeving beschikking Reym Rotterdam B.V. (2273880)</meta:user-defined>
    <meta:user-defined meta:name="DCTERMS.W3CDTF/DCTERMS.available">2024-02-20</meta:user-defined>
    <meta:user-defined meta:name="DCTERMS.W3CDTF/OVERHEIDop.jaargang">2024</meta:user-defined>
    <meta:user-defined meta:name="OVERHEIDop.publicationIssue">2142</meta:user-defined>
    <meta:user-defined meta:name="OVERHEIDop.PrbID/DC.identifier">prb-2024-2142</meta:user-defined>
    <meta:user-defined meta:name="OVERHEIDop.versieInformatie"/>
  </office:meta>
</office:document-meta>
</file>