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2411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 NA te Rotterdam - Europoort</text:p>
            <text:p text:style-name="common-al">Activiteit : Bouwen</text:p>
            <text:p text:style-name="common-al">Voor : In de unit CDU3 zijn aanpassingen nodig om het proces omtrent het DHT waswater systeem   te verbeteren</text:p>
            <text:p text:style-name="common-al">Aanvraagdatum : 29 december 2023</text:p>
            <text:p text:style-name="common-al">OLO nummer : 8320515</text:p>
            <text:p text:style-name="common-al">Zaaknummer : 241127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11277 en het Olo nummer: 832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11277</meta:user-defined>
    <meta:user-defined meta:name="DCTERMS.abstract">GS hebben aanvraag omgevingsvergunning met reguliere voorbereidingsprocedure ontvangen voor aanpassingen ter verbetering proces voor DHT waswater systeem. </meta:user-defined>
    <dc:language>nl</dc:language>
    <meta:user-defined meta:name="OVERHEIDop.locatietype/OVERHEIDop.gebiedsmarkering">Adres</meta:user-defined>
    <meta:user-defined meta:name="DC.title">Kennisgeving aanvraag BP Raffinaderij Rotterdam B.V. (2411277)</meta:user-defined>
    <meta:user-defined meta:name="DCTERMS.W3CDTF/DCTERMS.available">2024-01-04</meta:user-defined>
    <meta:user-defined meta:name="DCTERMS.W3CDTF/OVERHEIDop.jaargang">2024</meta:user-defined>
    <meta:user-defined meta:name="OVERHEIDop.publicationIssue">214</meta:user-defined>
    <meta:user-defined meta:name="OVERHEIDop.PrbID/DC.identifier">prb-2024-214</meta:user-defined>
    <meta:user-defined meta:name="OVERHEIDop.versieInformatie"/>
  </office:meta>
</office:document-meta>
</file>