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OV –Tuincentrum Steck, Gageldijk 3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853 op grond van de Wet natuurbescherming verleend. De ontheffing is verleend aan Stichting Snorhaar.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8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3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3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3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853</meta:user-defined>
    <meta:user-defined meta:name="DCTERMS.abstract">Provincie Utrecht – Beschikking in het kader van de Wet natuurbescherming – VVN-Ontheffing Soortenbescherming OV –Tuincentrum Steck, Gageldijk 3 in Utrecht.</meta:user-defined>
    <dc:language>nl</dc:language>
    <meta:user-defined meta:name="OVERHEIDop.locatietype/OVERHEIDop.gebiedsmarkering">Adres</meta:user-defined>
    <meta:user-defined meta:name="DC.title">Provincie Utrecht – Beschikking in het kader van de Wet natuurbescherming – VVN-Ontheffing Soortenbescherming OV –Tuincentrum Steck, Gageldijk 3 in Utrecht</meta:user-defined>
    <meta:user-defined meta:name="DCTERMS.W3CDTF/DCTERMS.available">2024-02-19</meta:user-defined>
    <meta:user-defined meta:name="DCTERMS.W3CDTF/OVERHEIDop.jaargang">2024</meta:user-defined>
    <meta:user-defined meta:name="OVERHEIDop.externeBijlage">DB Gageldijk 3 Utrecht|exb-2024-7207</meta:user-defined>
    <meta:user-defined meta:name="OVERHEIDop.publicationIssue">2133</meta:user-defined>
    <meta:user-defined meta:name="OVERHEIDop.PrbID/DC.identifier">prb-2024-2133</meta:user-defined>
    <meta:user-defined meta:name="OVERHEIDop.versieInformatie"/>
  </office:meta>
</office:document-meta>
</file>