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bij zwembad Warder, gemeente Edam-Volendam - het oprichten van een constructieve dijkversterking bij zwembad Warder (module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het aspect geluid, voor het uitvoeren van werkzaamheden ten behoeve van omgevingsvergunning met kenmerk OLO-6925839, het aanbrengen van damwanden als constructieve dijkversterking (CDV) bij Zwembad-Warder (module 6). Ontvangstdatum verzoek: 22 november 2023 Aanvrager: Unie van Marken V.O.F. Zaaknummer: 12609000</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05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28</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8</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128</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60539</meta:user-defined>
    <meta:user-defined meta:name="DCTERMS.abstract">Bekendmaking van Provincie Noord-Holland</meta:user-defined>
    <dc:language>nl</dc:language>
    <meta:user-defined meta:name="OVERHEIDop.locatietype/OVERHEIDop.gebiedsmarkering">Punt</meta:user-defined>
    <meta:user-defined meta:name="DC.title">Verzoek om maatwerk - bij zwembad Warder, gemeente Edam-Volendam - het oprichten van een constructieve dijkversterking bij zwembad Warder (module 6)</meta:user-defined>
    <meta:user-defined meta:name="DCTERMS.W3CDTF/DCTERMS.available">2024-02-19</meta:user-defined>
    <meta:user-defined meta:name="DCTERMS.W3CDTF/OVERHEIDop.jaargang">2024</meta:user-defined>
    <meta:user-defined meta:name="OVERHEIDop.publicationIssue">2128</meta:user-defined>
    <meta:user-defined meta:name="OVERHEIDop.PrbID/DC.identifier">prb-2024-2128</meta:user-defined>
    <meta:user-defined meta:name="OVERHEIDop.versieInformatie"/>
  </office:meta>
</office:document-meta>
</file>