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loetta Holland BV, uitgevoerd op de percelen, kadastraal bekend gemeente Roosendaal en Nispen, RSD00, sectie S, nummers 718 en 1493, gelegen nabij de Rucphensebaan, in de gemeente Roosendaal, Z/200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februari 2024 een vergunning op grond van de Wet natuurbescherming (artikel 2.7, tweede lid) hebben geweigerd (kenmerk: Z/200574-371900) aan Cloetta Holland BV, Spoorstraat 51, 4702 VW te Roosendaal, voor het oprichten en exploiteren van een industrieel bedrijf, uitgevoerd op de percelen, kadastraal bekend gemeente Roosendaal en Nispen, RSD00, sectie S, nummers 718 en 1493, gelegen nabij de Rucphensebaan, in de gemeente Roosendaal.</text:p>
            <text:p text:style-name="common-al">Ten aanzien van het ontwerpbesluit is een zienswijze naar voren gebracht. </text:p>
            <text:p text:style-name="common-al">Het definitieve besluit is niet gewijzigd ten opzichte van het ontwerpbesluit.</text:p>
            <text:p text:style-name="common-al">De aanvraag, het definitieve besluit en de bijbehorende stukken 19 februari 2024 tot en 1 april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1 april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200574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2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2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2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0574</meta:user-defined>
    <dc:language>nl</dc:language>
    <meta:user-defined meta:name="OVERHEIDop.locatietype/OVERHEIDop.gebiedsmarkering">Perceel</meta:user-defined>
    <meta:user-defined meta:name="OVERHEIDop.locatietype/OVERHEIDop.gebiedsmarkering">Perceel</meta:user-defined>
    <meta:user-defined meta:name="DC.title">Kennisgeving Wet natuurbescherming, Cloetta Holland BV, uitgevoerd op de percelen, kadastraal bekend gemeente Roosendaal en Nispen, RSD00, sectie S, nummers 718 en 1493, gelegen nabij de Rucphensebaan, in de gemeente Roosendaal, Z/200574</meta:user-defined>
    <meta:user-defined meta:name="OVERHEIDop.datumEindeReactietermijn">2024-04-01</meta:user-defined>
    <meta:user-defined meta:name="OVERHEIDop.TilID/OVERHEIDop.terinzageleggingOP">til-2024-4488</meta:user-defined>
    <meta:user-defined meta:name="DCTERMS.W3CDTF/DCTERMS.available">2024-02-19</meta:user-defined>
    <meta:user-defined meta:name="DCTERMS.W3CDTF/OVERHEIDop.jaargang">2024</meta:user-defined>
    <meta:user-defined meta:name="OVERHEIDop.publicationIssue">2127</meta:user-defined>
    <meta:user-defined meta:name="OVERHEIDop.PrbID/DC.identifier">prb-2024-2127</meta:user-defined>
    <meta:user-defined meta:name="OVERHEIDop.versieInformatie"/>
  </office:meta>
</office:document-meta>
</file>