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407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en nazorgplan op grond van artikel 39d Wbb voor de locatie Adriaan van Heelstraat 19 deelgebied P3 van Fase 2 ‘De Kade’ te Maassluis sectie D, nummer 12185 (geheel) <text:span text:style-name="nadrukvet">(Zaak ID</text:span> <text:span text:style-name="nadrukvet">2407664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26782" xlink:type="simple">https://loket.dcmr.nl/mozard/!suite92.scherm1007?mObj=8926782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Maassluis, Koningshoek 93050, 3144 BA MAASSLUIS (telefoon: 010 5931 931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5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7664</meta:user-defined>
    <meta:user-defined meta:name="DCTERMS.abstract">GS hebben ingestemd met evaluatieverslag Wbb voor locatie Adriaan van Heelstraat 19 deelgebied P3 van Fase 2 De Kade te Maassluis. </meta:user-defined>
    <dc:language>nl</dc:language>
    <meta:user-defined meta:name="OVERHEIDop.locatietype/OVERHEIDop.gebiedsmarkering">Adres</meta:user-defined>
    <meta:user-defined meta:name="DC.title">Kennisgeving WET BODEMBESCHERMING (240766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113</meta:user-defined>
    <meta:user-defined meta:name="OVERHEIDop.PrbID/DC.identifier">prb-2024-2113</meta:user-defined>
    <meta:user-defined meta:name="OVERHEIDop.versieInformatie"/>
  </office:meta>
</office:document-meta>
</file>