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(2412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Neste Netherlands B.V.</text:p>
            <text:p text:style-name="common-al">Locatie : Antarcticaweg 185, 3199 KA te Rotterdam - Maasvlakte</text:p>
            <text:p text:style-name="common-al">Activiteit : Milieuneutraal wijzigen</text:p>
            <text:p text:style-name="common-al">Voor : Aanbrengen van actiefkool filter na de scrubber 10-DA-01, betreft een tijdelijke oplossing</text:p>
            <text:p text:style-name="common-al">Aanvraagdatum : 31 december 2023</text:p>
            <text:p text:style-name="common-al">OLO nummer : 8312833</text:p>
            <text:p text:style-name="common-al">Zaaknummer : 24123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12333 en het Olo nummer: 83128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1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12333</meta:user-defined>
    <meta:user-defined meta:name="DCTERMS.abstract">GS hebben aanvraag omgevingsvergunning met reguliere voorbereidingsprocedure ontvangen voor aanbrengen actiefkool filter na scrubber 10-DA-01 als tijdelijke oplossing. </meta:user-defined>
    <dc:language>nl</dc:language>
    <meta:user-defined meta:name="OVERHEIDop.locatietype/OVERHEIDop.gebiedsmarkering">Adres</meta:user-defined>
    <meta:user-defined meta:name="DC.title">Kennisgeving aanvraag Neste Netherlands B.V. (241233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211</meta:user-defined>
    <meta:user-defined meta:name="OVERHEIDop.PrbID/DC.identifier">prb-2024-211</meta:user-defined>
    <meta:user-defined meta:name="OVERHEIDop.versieInformatie"/>
  </office:meta>
</office:document-meta>
</file>