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Frederiklaan 10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Frederiklaan 10A Eindhoven.</text:p>
            <text:p text:style-name="common-al">19 februari 2024,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Fredriklaan 10A te Eindhoven ter gelegenheid van de voetbalwedstrijd PSV-Feyenoord. De ontbranding van het vuurwerk vindt plaats op 3 maart 2024 tussen 14.30 uur en 14.45 uur.  De opbouw van het vuurwerk start op 3 maart 2024 om 08.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text:p>
            <text:p text:style-name="last-al">Aan deze procedure is het kenmerk Z2024-00004761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4761</meta:user-defined>
    <meta:user-defined meta:name="DCTERMS.abstract">Melding Vuurwerkbesluit Frederiklaan 10A Eindhoven</meta:user-defined>
    <dc:language>nl</dc:language>
    <meta:user-defined meta:name="OVERHEIDop.locatietype/OVERHEIDop.gebiedsmarkering">Punt</meta:user-defined>
    <meta:user-defined meta:name="DC.title">Melding vuurwerkbesluit Frederiklaan 10A Eindhoven</meta:user-defined>
    <meta:user-defined meta:name="DCTERMS.W3CDTF/DCTERMS.available">2024-02-19</meta:user-defined>
    <meta:user-defined meta:name="DCTERMS.W3CDTF/OVERHEIDop.jaargang">2024</meta:user-defined>
    <meta:user-defined meta:name="OVERHEIDop.publicationIssue">2107</meta:user-defined>
    <meta:user-defined meta:name="OVERHEIDop.PrbID/DC.identifier">prb-2024-2107</meta:user-defined>
    <meta:user-defined meta:name="OVERHEIDop.versieInformatie"/>
  </office:meta>
</office:document-meta>
</file>