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ositieve Weigering Wet natuurbescherming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rectificatie bekendmaking Positieve Weigering in het Provinciaal Blad van zaterdag 9 februari 2024, Provinciaal Blad 2024, 1740. Langelille moest Langedijke zijn.</text:p>
            <text:p text:style-name="common-al">Locatie: Klokhuisdijk 1, 8425 SK te Langedijke.</text:p>
            <text:p text:style-name="common-al">Gedeputeerde Staten hebben een Positieve Weigering verleend onder zaaknummer 267375.</text:p>
            <text:p text:style-name="common-al">Tegen deze Positieve Weigering kan een ieder tot en met 6 weken na publicatie beroep </text:p>
            <text:p text:style-name="common-al">instellen bij de Rechtbank Noord-Nederland.</text:p>
            <text:p text:style-name="common-al">De Positieve Weigering ligt tot en met 6 weken na publicatiedatum ter inzage in het:</text:p>
            <text:p text:style-name="common-al">- Provinsjehûs Leeuwarden, elke werkdag van 9.00 tot 16.00 uur (graag vooraf contact opnemen);</text:p>
            <text:p text:style-name="common-al">U kunt de Positieve Weigering en de bijbehorende stukken gedurende 6 weken vanaf publicatiedatum digitaal inzien. Klik op de link 'Bekijk documenten’ om de documenten te bekijken. Of u kunt contact opnemen met de Frontoffice Wet natuurbescherming, wnb@fryslan.frl of 058 – 292 8995 (graag het zaaknummer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0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0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0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stellingwerf Bekendmaking Positieve Weigering Wet natuurbescherming (rectificatie)</meta:user-defined>
    <meta:user-defined meta:name="OVERHEIDop.datumEindeReactietermijn">2024-03-29</meta:user-defined>
    <meta:user-defined meta:name="OVERHEIDop.TilID/OVERHEIDop.terinzageleggingOP">til-2024-4409</meta:user-defined>
    <meta:user-defined meta:name="DCTERMS.W3CDTF/DCTERMS.available">2024-02-16</meta:user-defined>
    <meta:user-defined meta:name="DCTERMS.W3CDTF/OVERHEIDop.jaargang">2024</meta:user-defined>
    <meta:user-defined meta:name="OVERHEIDop.publicationIssue">2104</meta:user-defined>
    <meta:user-defined meta:name="OVERHEIDop.PrbID/DC.identifier">prb-2024-2104</meta:user-defined>
    <meta:user-defined meta:name="OVERHEIDop.versieInformatie"/>
  </office:meta>
</office:document-meta>
</file>