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403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</text:p>
            <text:p text:style-name="common-al">Activiteit : Bouwen</text:p>
            <text:p text:style-name="common-al">Voor : Het betreft betonnen fundatie voor een JM Catalyst withdraw system</text:p>
            <text:p text:style-name="common-al">Aanvraagdatum : 21 december 2023</text:p>
            <text:p text:style-name="common-al">OLO nummer : 8298931</text:p>
            <text:p text:style-name="common-al">Zaaknummer : 24039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3930 en het Olo nummer: 82989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3930</meta:user-defined>
    <meta:user-defined meta:name="DCTERMS.abstract">GS hebben aanvraag omgevingsvergunning met reguliere voorbereidingsprocedure ontvangen voor betonnen fundatie JM Catalyst withdraw system. </meta:user-defined>
    <dc:language>nl</dc:language>
    <meta:user-defined meta:name="OVERHEIDop.locatietype/OVERHEIDop.gebiedsmarkering">Adres</meta:user-defined>
    <meta:user-defined meta:name="DC.title">Kennisgeving aanvraag Shell Nederland Raffinaderij B.V. (2403930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0</meta:user-defined>
    <meta:user-defined meta:name="OVERHEIDop.PrbID/DC.identifier">prb-2024-210</meta:user-defined>
    <meta:user-defined meta:name="OVERHEIDop.versieInformatie"/>
  </office:meta>
</office:document-meta>
</file>