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2-3-4-3">
      <text:list-level-style-bullet text:bullet-char="•" text:level="1">
        <style:list-level-properties text:min-label-width="10mm"/>
      </text:list-level-style-bullet>
    </text:list-style>
    <text:list-style style:name="id1-3-2-2-1-4-1-3-2-3-4-3-1">
      <text:list-level-style-bullet text:bullet-char="•" text:level="1">
        <style:list-level-properties text:min-label-width="10mm"/>
      </text:list-level-style-bullet>
    </text:list-style>
    <text:list-style style:name="id1-3-2-2-1-4-1-3-2-3-4-3-2">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6-3">
      <text:list-level-style-bullet text:bullet-char="•" text:level="1">
        <style:list-level-properties text:min-label-width="10mm"/>
      </text:list-level-style-bullet>
    </text:list-style>
    <text:list-style style:name="id1-3-2-2-1-4-1-3-2-3-6-3-1">
      <text:list-level-style-bullet text:bullet-char="•" text:level="1">
        <style:list-level-properties text:min-label-width="10mm"/>
      </text:list-level-style-bullet>
    </text:list-style>
    <text:list-style style:name="id1-3-2-2-1-4-1-3-2-3-6-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5-1-1">
      <style:table-column-properties/>
    </style:style>
    <style:style style:family="table-column" style:parent-style-name="colspec" style:name="id1-3-2-4-91-5-1-2">
      <style:table-column-properties/>
    </style:style>
    <style:style style:family="table-column" style:parent-style-name="colspec" style:name="id1-3-2-4-91-5-1-3">
      <style:table-column-properties/>
    </style:style>
    <style:style style:family="table-column" style:parent-style-name="colspec" style:name="id1-3-2-4-91-5-1-4">
      <style:table-column-properties/>
    </style:style>
    <text:list-style style:name="id1-3-2-4-91-5-1-5-2-3-3">
      <text:list-level-style-bullet text:bullet-char="•" text:level="1">
        <style:list-level-properties text:min-label-width="10mm"/>
      </text:list-level-style-bullet>
    </text:list-style>
    <text:list-style style:name="id1-3-2-4-91-5-1-5-2-3-3-1">
      <text:list-level-style-bullet text:bullet-char="•" text:level="1">
        <style:list-level-properties text:min-label-width="10mm"/>
      </text:list-level-style-bullet>
    </text:list-style>
    <text:list-style style:name="id1-3-2-4-91-5-1-5-2-3-3-2">
      <text:list-level-style-bullet text:bullet-char="•" text:level="1">
        <style:list-level-properties text:min-label-width="10mm"/>
      </text:list-level-style-bullet>
    </text:list-style>
    <text:list-style style:name="id1-3-2-4-91-5-1-5-3-3-6">
      <text:list-level-style-bullet text:bullet-char="•" text:level="1">
        <style:list-level-properties text:min-label-width="10mm"/>
      </text:list-level-style-bullet>
    </text:list-style>
    <text:list-style style:name="id1-3-2-4-91-5-1-5-3-3-6-1">
      <text:list-level-style-bullet text:bullet-char="•" text:level="1">
        <style:list-level-properties text:min-label-width="10mm"/>
      </text:list-level-style-bullet>
    </text:list-style>
    <text:list-style style:name="id1-3-2-4-91-5-1-5-3-3-6-2">
      <text:list-level-style-bullet text:bullet-char="•" text:level="1">
        <style:list-level-properties text:min-label-width="10mm"/>
      </text:list-level-style-bullet>
    </text:list-style>
    <text:list-style style:name="id1-3-2-4-91-5-1-5-3-3-6-3">
      <text:list-level-style-bullet text:bullet-char="•" text:level="1">
        <style:list-level-properties text:min-label-width="10mm"/>
      </text:list-level-style-bullet>
    </text:list-style>
    <text:list-style style:name="id1-3-2-4-91-5-1-5-3-3-6-4">
      <text:list-level-style-bullet text:bullet-char="•" text:level="1">
        <style:list-level-properties text:min-label-width="10mm"/>
      </text:list-level-style-bullet>
    </text:list-style>
    <text:list-style style:name="id1-3-2-4-91-5-1-5-3-3-6-5">
      <text:list-level-style-bullet text:bullet-char="•" text:level="1">
        <style:list-level-properties text:min-label-width="10mm"/>
      </text:list-level-style-bullet>
    </text:list-style>
    <text:list-style style:name="id1-3-2-4-91-5-1-5-3-3-6-6">
      <text:list-level-style-bullet text:bullet-char="•" text:level="1">
        <style:list-level-properties text:min-label-width="10mm"/>
      </text:list-level-style-bullet>
    </text:list-style>
    <text:list-style style:name="id1-3-2-4-91-5-1-5-3-3-6-7">
      <text:list-level-style-bullet text:bullet-char="•" text:level="1">
        <style:list-level-properties text:min-label-width="10mm"/>
      </text:list-level-style-bullet>
    </text:list-style>
    <text:list-style style:name="id1-3-2-4-91-5-1-5-3-3-6-8">
      <text:list-level-style-bullet text:bullet-char="•" text:level="1">
        <style:list-level-properties text:min-label-width="10mm"/>
      </text:list-level-style-bullet>
    </text:list-style>
    <text:list-style style:name="id1-3-2-4-91-5-1-5-3-3-6-9">
      <text:list-level-style-bullet text:bullet-char="•" text:level="1">
        <style:list-level-properties text:min-label-width="10mm"/>
      </text:list-level-style-bullet>
    </text:list-style>
    <text:list-style style:name="id1-3-2-4-91-5-1-5-3-3-6-10">
      <text:list-level-style-bullet text:bullet-char="•" text:level="1">
        <style:list-level-properties text:min-label-width="10mm"/>
      </text:list-level-style-bullet>
    </text:list-style>
    <text:list-style style:name="id1-3-2-4-91-5-1-5-3-3-8">
      <text:list-level-style-bullet text:bullet-char="•" text:level="1">
        <style:list-level-properties text:min-label-width="10mm"/>
      </text:list-level-style-bullet>
    </text:list-style>
    <text:list-style style:name="id1-3-2-4-91-5-1-5-3-3-8-1">
      <text:list-level-style-bullet text:bullet-char="•" text:level="1">
        <style:list-level-properties text:min-label-width="10mm"/>
      </text:list-level-style-bullet>
    </text:list-style>
    <text:list-style style:name="id1-3-2-4-91-5-1-5-3-3-8-2">
      <text:list-level-style-bullet text:bullet-char="•" text:level="1">
        <style:list-level-properties text:min-label-width="10mm"/>
      </text:list-level-style-bullet>
    </text:list-style>
    <text:list-style style:name="id1-3-2-4-91-5-1-5-3-3-8-3">
      <text:list-level-style-bullet text:bullet-char="•" text:level="1">
        <style:list-level-properties text:min-label-width="10mm"/>
      </text:list-level-style-bullet>
    </text:list-style>
    <text:list-style style:name="id1-3-2-4-91-5-1-5-3-3-8-4">
      <text:list-level-style-bullet text:bullet-char="•" text:level="1">
        <style:list-level-properties text:min-label-width="10mm"/>
      </text:list-level-style-bullet>
    </text:list-style>
    <text:list-style style:name="id1-3-2-4-91-5-1-5-3-3-8-5">
      <text:list-level-style-bullet text:bullet-char="•" text:level="1">
        <style:list-level-properties text:min-label-width="10mm"/>
      </text:list-level-style-bullet>
    </text:list-style>
    <text:list-style style:name="id1-3-2-4-91-5-1-5-4-3-3">
      <text:list-level-style-bullet text:bullet-char="•" text:level="1">
        <style:list-level-properties text:min-label-width="10mm"/>
      </text:list-level-style-bullet>
    </text:list-style>
    <text:list-style style:name="id1-3-2-4-91-5-1-5-4-3-3-1">
      <text:list-level-style-bullet text:bullet-char="•" text:level="1">
        <style:list-level-properties text:min-label-width="10mm"/>
      </text:list-level-style-bullet>
    </text:list-style>
    <text:list-style style:name="id1-3-2-4-91-5-1-5-4-3-3-2">
      <text:list-level-style-bullet text:bullet-char="•" text:level="1">
        <style:list-level-properties text:min-label-width="10mm"/>
      </text:list-level-style-bullet>
    </text:list-style>
    <text:list-style style:name="id1-3-2-4-91-5-1-5-4-3-3-3">
      <text:list-level-style-bullet text:bullet-char="•" text:level="1">
        <style:list-level-properties text:min-label-width="10mm"/>
      </text:list-level-style-bullet>
    </text:list-style>
    <text:list-style style:name="id1-3-2-4-91-5-1-5-4-3-3-4">
      <text:list-level-style-bullet text:bullet-char="•" text:level="1">
        <style:list-level-properties text:min-label-width="10mm"/>
      </text:list-level-style-bullet>
    </text:list-style>
    <text:list-style style:name="id1-3-2-4-91-5-1-5-4-3-3-5">
      <text:list-level-style-bullet text:bullet-char="•" text:level="1">
        <style:list-level-properties text:min-label-width="10mm"/>
      </text:list-level-style-bullet>
    </text:list-style>
    <text:list-style style:name="id1-3-2-4-91-5-1-5-4-3-3-6">
      <text:list-level-style-bullet text:bullet-char="•" text:level="1">
        <style:list-level-properties text:min-label-width="10mm"/>
      </text:list-level-style-bullet>
    </text:list-style>
    <text:list-style style:name="id1-3-2-4-91-5-1-5-4-3-3-7">
      <text:list-level-style-bullet text:bullet-char="•" text:level="1">
        <style:list-level-properties text:min-label-width="10mm"/>
      </text:list-level-style-bullet>
    </text:list-style>
    <text:list-style style:name="id1-3-2-4-91-5-1-5-4-3-3-8">
      <text:list-level-style-bullet text:bullet-char="•" text:level="1">
        <style:list-level-properties text:min-label-width="10mm"/>
      </text:list-level-style-bullet>
    </text:list-style>
    <text:list-style style:name="id1-3-2-4-91-5-1-5-4-3-3-9">
      <text:list-level-style-bullet text:bullet-char="•" text:level="1">
        <style:list-level-properties text:min-label-width="10mm"/>
      </text:list-level-style-bullet>
    </text:list-style>
    <text:list-style style:name="id1-3-2-4-91-5-1-5-4-3-5">
      <text:list-level-style-bullet text:bullet-char="•" text:level="1">
        <style:list-level-properties text:min-label-width="10mm"/>
      </text:list-level-style-bullet>
    </text:list-style>
    <text:list-style style:name="id1-3-2-4-91-5-1-5-4-3-5-1">
      <text:list-level-style-bullet text:bullet-char="•" text:level="1">
        <style:list-level-properties text:min-label-width="10mm"/>
      </text:list-level-style-bullet>
    </text:list-style>
    <text:list-style style:name="id1-3-2-4-91-5-1-5-4-3-5-2">
      <text:list-level-style-bullet text:bullet-char="•" text:level="1">
        <style:list-level-properties text:min-label-width="10mm"/>
      </text:list-level-style-bullet>
    </text:list-style>
    <text:list-style style:name="id1-3-2-4-91-5-1-5-4-3-5-3">
      <text:list-level-style-bullet text:bullet-char="•" text:level="1">
        <style:list-level-properties text:min-label-width="10mm"/>
      </text:list-level-style-bullet>
    </text:list-style>
    <text:list-style style:name="id1-3-2-4-91-5-1-5-4-3-5-4">
      <text:list-level-style-bullet text:bullet-char="•" text:level="1">
        <style:list-level-properties text:min-label-width="10mm"/>
      </text:list-level-style-bullet>
    </text:list-style>
    <text:list-style style:name="id1-3-2-4-91-5-1-5-4-3-5-5">
      <text:list-level-style-bullet text:bullet-char="•" text:level="1">
        <style:list-level-properties text:min-label-width="10mm"/>
      </text:list-level-style-bullet>
    </text:list-style>
    <text:list-style style:name="id1-3-2-4-91-5-1-5-4-3-5-6">
      <text:list-level-style-bullet text:bullet-char="•" text:level="1">
        <style:list-level-properties text:min-label-width="10mm"/>
      </text:list-level-style-bullet>
    </text:list-style>
    <text:list-style style:name="id1-3-2-4-91-5-1-5-4-3-5-7">
      <text:list-level-style-bullet text:bullet-char="•" text:level="1">
        <style:list-level-properties text:min-label-width="10mm"/>
      </text:list-level-style-bullet>
    </text:list-style>
    <text:list-style style:name="id1-3-2-4-91-5-1-5-4-3-5-8">
      <text:list-level-style-bullet text:bullet-char="•" text:level="1">
        <style:list-level-properties text:min-label-width="10mm"/>
      </text:list-level-style-bullet>
    </text:list-style>
    <text:list-style style:name="id1-3-2-4-91-5-1-5-5-3-3">
      <text:list-level-style-bullet text:bullet-char="•" text:level="1">
        <style:list-level-properties text:min-label-width="10mm"/>
      </text:list-level-style-bullet>
    </text:list-style>
    <text:list-style style:name="id1-3-2-4-91-5-1-5-5-3-3-1">
      <text:list-level-style-bullet text:bullet-char="•" text:level="1">
        <style:list-level-properties text:min-label-width="10mm"/>
      </text:list-level-style-bullet>
    </text:list-style>
    <text:list-style style:name="id1-3-2-4-91-5-1-5-5-3-3-2">
      <text:list-level-style-bullet text:bullet-char="•" text:level="1">
        <style:list-level-properties text:min-label-width="10mm"/>
      </text:list-level-style-bullet>
    </text:list-style>
    <text:list-style style:name="id1-3-2-4-91-5-1-5-6-3-3">
      <text:list-level-style-bullet text:bullet-char="○" text:level="1">
        <style:list-level-properties text:min-label-width="10mm"/>
      </text:list-level-style-bullet>
    </text:list-style>
    <text:list-style style:name="id1-3-2-4-91-5-1-5-6-3-3-1">
      <text:list-level-style-bullet text:bullet-char="○" text:level="1">
        <style:list-level-properties text:min-label-width="10mm"/>
      </text:list-level-style-bullet>
    </text:list-style>
    <text:list-style style:name="id1-3-2-4-91-5-1-5-6-3-3-2">
      <text:list-level-style-bullet text:bullet-char="○" text:level="1">
        <style:list-level-properties text:min-label-width="10mm"/>
      </text:list-level-style-bullet>
    </text:list-style>
    <text:list-style style:name="id1-3-2-4-91-5-1-5-6-3-3-3">
      <text:list-level-style-bullet text:bullet-char="○" text:level="1">
        <style:list-level-properties text:min-label-width="10mm"/>
      </text:list-level-style-bullet>
    </text:list-style>
    <text:list-style style:name="id1-3-2-4-91-5-1-5-6-3-3-4">
      <text:list-level-style-bullet text:bullet-char="○" text:level="1">
        <style:list-level-properties text:min-label-width="10mm"/>
      </text:list-level-style-bullet>
    </text:list-style>
    <text:list-style style:name="id1-3-2-4-91-5-1-5-6-3-6">
      <text:list-level-style-bullet text:bullet-char="•" text:level="1">
        <style:list-level-properties text:min-label-width="10mm"/>
      </text:list-level-style-bullet>
    </text:list-style>
    <text:list-style style:name="id1-3-2-4-91-5-1-5-6-3-6-1">
      <text:list-level-style-bullet text:bullet-char="•" text:level="1">
        <style:list-level-properties text:min-label-width="10mm"/>
      </text:list-level-style-bullet>
    </text:list-style>
    <text:list-style style:name="id1-3-2-4-91-5-1-5-6-3-6-2">
      <text:list-level-style-bullet text:bullet-char="•" text:level="1">
        <style:list-level-properties text:min-label-width="10mm"/>
      </text:list-level-style-bullet>
    </text:list-style>
    <text:list-style style:name="id1-3-2-4-91-5-1-5-6-3-6-3">
      <text:list-level-style-bullet text:bullet-char="•" text:level="1">
        <style:list-level-properties text:min-label-width="10mm"/>
      </text:list-level-style-bullet>
    </text:list-style>
    <text:list-style style:name="id1-3-2-4-91-5-1-5-6-3-6-4">
      <text:list-level-style-bullet text:bullet-char="•" text:level="1">
        <style:list-level-properties text:min-label-width="10mm"/>
      </text:list-level-style-bullet>
    </text:list-style>
    <text:list-style style:name="id1-3-2-4-91-5-1-5-6-3-6-5">
      <text:list-level-style-bullet text:bullet-char="•" text:level="1">
        <style:list-level-properties text:min-label-width="10mm"/>
      </text:list-level-style-bullet>
    </text:list-style>
    <text:list-style style:name="id1-3-2-4-91-5-1-5-6-3-6-6">
      <text:list-level-style-bullet text:bullet-char="•" text:level="1">
        <style:list-level-properties text:min-label-width="10mm"/>
      </text:list-level-style-bullet>
    </text:list-style>
    <text:list-style style:name="id1-3-2-4-91-5-1-5-6-3-6-7">
      <text:list-level-style-bullet text:bullet-char="•" text:level="1">
        <style:list-level-properties text:min-label-width="10mm"/>
      </text:list-level-style-bullet>
    </text:list-style>
    <text:list-style style:name="id1-3-2-4-91-5-1-5-6-3-6-8">
      <text:list-level-style-bullet text:bullet-char="•" text:level="1">
        <style:list-level-properties text:min-label-width="10mm"/>
      </text:list-level-style-bullet>
    </text:list-style>
    <style:style style:family="table-column" style:parent-style-name="colspec" style:name="id1-3-2-4-91-9-1-1">
      <style:table-column-properties/>
    </style:style>
    <style:style style:family="table-column" style:parent-style-name="colspec" style:name="id1-3-2-4-91-9-1-2">
      <style:table-column-properties/>
    </style:style>
    <style:style style:family="table-column" style:parent-style-name="colspec" style:name="id1-3-2-4-91-9-1-3">
      <style:table-column-properties/>
    </style:style>
    <style:style style:family="table-column" style:parent-style-name="colspec" style:name="id1-3-2-4-91-9-1-4">
      <style:table-column-properties/>
    </style:style>
    <text:list-style style:name="id1-3-2-4-91-9-1-5-2-3-3">
      <text:list-level-style-bullet text:bullet-char="•" text:level="1">
        <style:list-level-properties text:min-label-width="10mm"/>
      </text:list-level-style-bullet>
    </text:list-style>
    <text:list-style style:name="id1-3-2-4-91-9-1-5-2-3-3-1">
      <text:list-level-style-bullet text:bullet-char="•" text:level="1">
        <style:list-level-properties text:min-label-width="10mm"/>
      </text:list-level-style-bullet>
    </text:list-style>
    <text:list-style style:name="id1-3-2-4-91-9-1-5-2-3-3-1-3">
      <text:list-level-style-bullet text:bullet-char="○" text:level="1">
        <style:list-level-properties text:min-label-width="10mm"/>
      </text:list-level-style-bullet>
    </text:list-style>
    <text:list-style style:name="id1-3-2-4-91-9-1-5-2-3-3-1-3-1">
      <text:list-level-style-bullet text:bullet-char="○" text:level="1">
        <style:list-level-properties text:min-label-width="10mm"/>
      </text:list-level-style-bullet>
    </text:list-style>
    <text:list-style style:name="id1-3-2-4-91-9-1-5-2-3-3-1-3-2">
      <text:list-level-style-bullet text:bullet-char="○" text:level="1">
        <style:list-level-properties text:min-label-width="10mm"/>
      </text:list-level-style-bullet>
    </text:list-style>
    <text:list-style style:name="id1-3-2-4-91-9-1-5-2-3-3-1-3-3">
      <text:list-level-style-bullet text:bullet-char="○" text:level="1">
        <style:list-level-properties text:min-label-width="10mm"/>
      </text:list-level-style-bullet>
    </text:list-style>
    <text:list-style style:name="id1-3-2-4-91-9-1-5-2-3-3-1-3-4">
      <text:list-level-style-bullet text:bullet-char="○" text:level="1">
        <style:list-level-properties text:min-label-width="10mm"/>
      </text:list-level-style-bullet>
    </text:list-style>
    <text:list-style style:name="id1-3-2-4-91-9-1-5-2-3-3-2">
      <text:list-level-style-bullet text:bullet-char="•" text:level="1">
        <style:list-level-properties text:min-label-width="10mm"/>
      </text:list-level-style-bullet>
    </text:list-style>
    <text:list-style style:name="id1-3-2-4-91-9-1-5-2-3-5">
      <text:list-level-style-bullet text:bullet-char="•" text:level="1">
        <style:list-level-properties text:min-label-width="10mm"/>
      </text:list-level-style-bullet>
    </text:list-style>
    <text:list-style style:name="id1-3-2-4-91-9-1-5-2-3-5-1">
      <text:list-level-style-bullet text:bullet-char="•" text:level="1">
        <style:list-level-properties text:min-label-width="10mm"/>
      </text:list-level-style-bullet>
    </text:list-style>
    <text:list-style style:name="id1-3-2-4-91-9-1-5-3-3-3">
      <text:list-level-style-bullet text:bullet-char="•" text:level="1">
        <style:list-level-properties text:min-label-width="10mm"/>
      </text:list-level-style-bullet>
    </text:list-style>
    <text:list-style style:name="id1-3-2-4-91-9-1-5-3-3-3-1">
      <text:list-level-style-bullet text:bullet-char="•" text:level="1">
        <style:list-level-properties text:min-label-width="10mm"/>
      </text:list-level-style-bullet>
    </text:list-style>
    <text:list-style style:name="id1-3-2-4-91-9-1-5-3-3-3-2">
      <text:list-level-style-bullet text:bullet-char="•" text:level="1">
        <style:list-level-properties text:min-label-width="10mm"/>
      </text:list-level-style-bullet>
    </text:list-style>
    <text:list-style style:name="id1-3-2-4-91-9-1-5-3-3-3-3">
      <text:list-level-style-bullet text:bullet-char="•" text:level="1">
        <style:list-level-properties text:min-label-width="10mm"/>
      </text:list-level-style-bullet>
    </text:list-style>
    <text:list-style style:name="id1-3-2-4-91-9-1-5-3-3-3-4">
      <text:list-level-style-bullet text:bullet-char="•" text:level="1">
        <style:list-level-properties text:min-label-width="10mm"/>
      </text:list-level-style-bullet>
    </text:list-style>
    <text:list-style style:name="id1-3-2-4-91-9-1-5-3-3-3-5">
      <text:list-level-style-bullet text:bullet-char="•" text:level="1">
        <style:list-level-properties text:min-label-width="10mm"/>
      </text:list-level-style-bullet>
    </text:list-style>
    <text:list-style style:name="id1-3-2-4-91-9-1-5-3-3-3-6">
      <text:list-level-style-bullet text:bullet-char="•" text:level="1">
        <style:list-level-properties text:min-label-width="10mm"/>
      </text:list-level-style-bullet>
    </text:list-style>
    <text:list-style style:name="id1-3-2-4-91-9-1-5-3-3-3-7">
      <text:list-level-style-bullet text:bullet-char="•" text:level="1">
        <style:list-level-properties text:min-label-width="10mm"/>
      </text:list-level-style-bullet>
    </text:list-style>
    <text:list-style style:name="id1-3-2-4-91-9-1-5-4-3-6">
      <text:list-level-style-bullet text:bullet-char="•" text:level="1">
        <style:list-level-properties text:min-label-width="10mm"/>
      </text:list-level-style-bullet>
    </text:list-style>
    <text:list-style style:name="id1-3-2-4-91-9-1-5-4-3-6-1">
      <text:list-level-style-bullet text:bullet-char="•" text:level="1">
        <style:list-level-properties text:min-label-width="10mm"/>
      </text:list-level-style-bullet>
    </text:list-style>
    <text:list-style style:name="id1-3-2-4-91-9-1-5-4-3-6-2">
      <text:list-level-style-bullet text:bullet-char="•" text:level="1">
        <style:list-level-properties text:min-label-width="10mm"/>
      </text:list-level-style-bullet>
    </text:list-style>
    <text:list-style style:name="id1-3-2-4-91-9-1-5-4-3-6-3">
      <text:list-level-style-bullet text:bullet-char="•" text:level="1">
        <style:list-level-properties text:min-label-width="10mm"/>
      </text:list-level-style-bullet>
    </text:list-style>
    <text:list-style style:name="id1-3-2-4-91-9-1-5-4-3-6-4">
      <text:list-level-style-bullet text:bullet-char="•" text:level="1">
        <style:list-level-properties text:min-label-width="10mm"/>
      </text:list-level-style-bullet>
    </text:list-style>
    <text:list-style style:name="id1-3-2-4-91-9-1-5-4-3-6-5">
      <text:list-level-style-bullet text:bullet-char="•" text:level="1">
        <style:list-level-properties text:min-label-width="10mm"/>
      </text:list-level-style-bullet>
    </text:list-style>
    <text:list-style style:name="id1-3-2-4-91-9-1-5-4-3-6-6">
      <text:list-level-style-bullet text:bullet-char="•" text:level="1">
        <style:list-level-properties text:min-label-width="10mm"/>
      </text:list-level-style-bullet>
    </text:list-style>
    <text:list-style style:name="id1-3-2-4-91-9-1-5-4-3-8">
      <text:list-level-style-bullet text:bullet-char="•" text:level="1">
        <style:list-level-properties text:min-label-width="10mm"/>
      </text:list-level-style-bullet>
    </text:list-style>
    <text:list-style style:name="id1-3-2-4-91-9-1-5-4-3-8-1">
      <text:list-level-style-bullet text:bullet-char="•" text:level="1">
        <style:list-level-properties text:min-label-width="10mm"/>
      </text:list-level-style-bullet>
    </text:list-style>
    <text:list-style style:name="id1-3-2-4-91-9-1-5-4-3-8-2">
      <text:list-level-style-bullet text:bullet-char="•" text:level="1">
        <style:list-level-properties text:min-label-width="10mm"/>
      </text:list-level-style-bullet>
    </text:list-style>
    <text:list-style style:name="id1-3-2-4-91-9-1-5-4-3-8-3">
      <text:list-level-style-bullet text:bullet-char="•" text:level="1">
        <style:list-level-properties text:min-label-width="10mm"/>
      </text:list-level-style-bullet>
    </text:list-style>
    <text:list-style style:name="id1-3-2-4-91-9-1-5-4-3-8-4">
      <text:list-level-style-bullet text:bullet-char="•" text:level="1">
        <style:list-level-properties text:min-label-width="10mm"/>
      </text:list-level-style-bullet>
    </text:list-style>
    <text:list-style style:name="id1-3-2-4-91-9-1-5-5-3-3">
      <text:list-level-style-bullet text:bullet-char="•" text:level="1">
        <style:list-level-properties text:min-label-width="10mm"/>
      </text:list-level-style-bullet>
    </text:list-style>
    <text:list-style style:name="id1-3-2-4-91-9-1-5-5-3-3-1">
      <text:list-level-style-bullet text:bullet-char="•" text:level="1">
        <style:list-level-properties text:min-label-width="10mm"/>
      </text:list-level-style-bullet>
    </text:list-style>
    <text:list-style style:name="id1-3-2-4-91-9-1-5-5-3-3-2">
      <text:list-level-style-bullet text:bullet-char="•" text:level="1">
        <style:list-level-properties text:min-label-width="10mm"/>
      </text:list-level-style-bullet>
    </text:list-style>
    <text:list-style style:name="id1-3-2-4-91-9-1-5-5-3-3-3">
      <text:list-level-style-bullet text:bullet-char="•" text:level="1">
        <style:list-level-properties text:min-label-width="10mm"/>
      </text:list-level-style-bullet>
    </text:list-style>
    <text:list-style style:name="id1-3-2-4-91-9-1-5-5-3-3-4">
      <text:list-level-style-bullet text:bullet-char="•" text:level="1">
        <style:list-level-properties text:min-label-width="10mm"/>
      </text:list-level-style-bullet>
    </text:list-style>
    <text:list-style style:name="id1-3-2-4-91-9-1-5-5-3-3-5">
      <text:list-level-style-bullet text:bullet-char="•" text:level="1">
        <style:list-level-properties text:min-label-width="10mm"/>
      </text:list-level-style-bullet>
    </text:list-style>
    <text:list-style style:name="id1-3-2-4-91-9-1-5-5-3-3-6">
      <text:list-level-style-bullet text:bullet-char="•" text:level="1">
        <style:list-level-properties text:min-label-width="10mm"/>
      </text:list-level-style-bullet>
    </text:list-style>
    <text:list-style style:name="id1-3-2-4-91-9-1-5-5-3-3-7">
      <text:list-level-style-bullet text:bullet-char="•" text:level="1">
        <style:list-level-properties text:min-label-width="10mm"/>
      </text:list-level-style-bullet>
    </text:list-style>
    <text:list-style style:name="id1-3-2-4-91-9-1-5-6-3-2">
      <text:list-level-style-bullet text:bullet-char="•" text:level="1">
        <style:list-level-properties text:min-label-width="10mm"/>
      </text:list-level-style-bullet>
    </text:list-style>
    <text:list-style style:name="id1-3-2-4-91-9-1-5-6-3-2-1">
      <text:list-level-style-bullet text:bullet-char="•" text:level="1">
        <style:list-level-properties text:min-label-width="10mm"/>
      </text:list-level-style-bullet>
    </text:list-style>
    <text:list-style style:name="id1-3-2-4-91-9-1-5-6-3-2-2">
      <text:list-level-style-bullet text:bullet-char="•" text:level="1">
        <style:list-level-properties text:min-label-width="10mm"/>
      </text:list-level-style-bullet>
    </text:list-style>
    <text:list-style style:name="id1-3-2-4-91-9-1-5-6-3-4">
      <text:list-level-style-bullet text:bullet-char="•" text:level="1">
        <style:list-level-properties text:min-label-width="10mm"/>
      </text:list-level-style-bullet>
    </text:list-style>
    <text:list-style style:name="id1-3-2-4-91-9-1-5-6-3-4-1">
      <text:list-level-style-bullet text:bullet-char="•" text:level="1">
        <style:list-level-properties text:min-label-width="10mm"/>
      </text:list-level-style-bullet>
    </text:list-style>
    <text:list-style style:name="id1-3-2-4-91-9-1-5-6-3-4-2">
      <text:list-level-style-bullet text:bullet-char="•" text:level="1">
        <style:list-level-properties text:min-label-width="10mm"/>
      </text:list-level-style-bullet>
    </text:list-style>
    <text:list-style style:name="id1-3-2-4-91-9-1-5-6-3-4-3">
      <text:list-level-style-bullet text:bullet-char="•" text:level="1">
        <style:list-level-properties text:min-label-width="10mm"/>
      </text:list-level-style-bullet>
    </text:list-style>
    <text:list-style style:name="id1-3-2-4-91-9-1-5-6-3-6">
      <text:list-level-style-bullet text:bullet-char="•" text:level="1">
        <style:list-level-properties text:min-label-width="10mm"/>
      </text:list-level-style-bullet>
    </text:list-style>
    <text:list-style style:name="id1-3-2-4-91-9-1-5-6-3-6-1">
      <text:list-level-style-bullet text:bullet-char="•" text:level="1">
        <style:list-level-properties text:min-label-width="10mm"/>
      </text:list-level-style-bullet>
    </text:list-style>
    <text:list-style style:name="id1-3-2-4-91-9-1-5-7-3-5">
      <text:list-level-style-bullet text:bullet-char="•" text:level="1">
        <style:list-level-properties text:min-label-width="10mm"/>
      </text:list-level-style-bullet>
    </text:list-style>
    <text:list-style style:name="id1-3-2-4-91-9-1-5-7-3-5-1">
      <text:list-level-style-bullet text:bullet-char="•" text:level="1">
        <style:list-level-properties text:min-label-width="10mm"/>
      </text:list-level-style-bullet>
    </text:list-style>
    <text:list-style style:name="id1-3-2-4-91-9-1-5-7-3-5-2">
      <text:list-level-style-bullet text:bullet-char="•" text:level="1">
        <style:list-level-properties text:min-label-width="10mm"/>
      </text:list-level-style-bullet>
    </text:list-style>
    <text:list-style style:name="id1-3-2-4-91-9-1-5-7-3-5-3">
      <text:list-level-style-bullet text:bullet-char="•" text:level="1">
        <style:list-level-properties text:min-label-width="10mm"/>
      </text:list-level-style-bullet>
    </text:list-style>
    <text:list-style style:name="id1-3-2-4-91-9-1-5-7-3-5-4">
      <text:list-level-style-bullet text:bullet-char="•" text:level="1">
        <style:list-level-properties text:min-label-width="10mm"/>
      </text:list-level-style-bullet>
    </text:list-style>
    <text:list-style style:name="id1-3-2-4-91-9-1-5-7-3-5-5">
      <text:list-level-style-bullet text:bullet-char="•" text:level="1">
        <style:list-level-properties text:min-label-width="10mm"/>
      </text:list-level-style-bullet>
    </text:list-style>
    <text:list-style style:name="id1-3-2-4-91-9-1-5-7-3-5-6">
      <text:list-level-style-bullet text:bullet-char="•" text:level="1">
        <style:list-level-properties text:min-label-width="10mm"/>
      </text:list-level-style-bullet>
    </text:list-style>
    <text:list-style style:name="id1-3-2-4-91-9-1-5-7-3-5-7">
      <text:list-level-style-bullet text:bullet-char="•" text:level="1">
        <style:list-level-properties text:min-label-width="10mm"/>
      </text:list-level-style-bullet>
    </text:list-style>
    <text:list-style style:name="id1-3-2-4-91-9-1-5-7-3-5-8">
      <text:list-level-style-bullet text:bullet-char="•" text:level="1">
        <style:list-level-properties text:min-label-width="10mm"/>
      </text:list-level-style-bullet>
    </text:list-style>
    <text:list-style style:name="id1-3-2-4-91-9-1-5-7-3-7">
      <text:list-level-style-bullet text:bullet-char="•" text:level="1">
        <style:list-level-properties text:min-label-width="10mm"/>
      </text:list-level-style-bullet>
    </text:list-style>
    <text:list-style style:name="id1-3-2-4-91-9-1-5-7-3-7-1">
      <text:list-level-style-bullet text:bullet-char="•" text:level="1">
        <style:list-level-properties text:min-label-width="10mm"/>
      </text:list-level-style-bullet>
    </text:list-style>
    <text:list-style style:name="id1-3-2-4-91-9-1-5-7-3-7-2">
      <text:list-level-style-bullet text:bullet-char="•" text:level="1">
        <style:list-level-properties text:min-label-width="10mm"/>
      </text:list-level-style-bullet>
    </text:list-style>
    <text:list-style style:name="id1-3-2-4-91-9-1-5-7-3-7-3">
      <text:list-level-style-bullet text:bullet-char="•" text:level="1">
        <style:list-level-properties text:min-label-width="10mm"/>
      </text:list-level-style-bullet>
    </text:list-style>
    <text:list-style style:name="id1-3-2-4-91-9-1-5-7-3-7-4">
      <text:list-level-style-bullet text:bullet-char="•" text:level="1">
        <style:list-level-properties text:min-label-width="10mm"/>
      </text:list-level-style-bullet>
    </text:list-style>
    <style:style style:family="table-column" style:parent-style-name="colspec" style:name="id1-3-2-4-91-13-1-1">
      <style:table-column-properties/>
    </style:style>
    <style:style style:family="table-column" style:parent-style-name="colspec" style:name="id1-3-2-4-91-13-1-2">
      <style:table-column-properties/>
    </style:style>
    <style:style style:family="table-column" style:parent-style-name="colspec" style:name="id1-3-2-4-91-13-1-3">
      <style:table-column-properties/>
    </style:style>
    <style:style style:family="table-column" style:parent-style-name="colspec" style:name="id1-3-2-4-91-13-1-4">
      <style:table-column-properties/>
    </style:style>
    <text:list-style style:name="id1-3-2-4-91-13-1-5-2-3-3">
      <text:list-level-style-bullet text:bullet-char="•" text:level="1">
        <style:list-level-properties text:min-label-width="10mm"/>
      </text:list-level-style-bullet>
    </text:list-style>
    <text:list-style style:name="id1-3-2-4-91-13-1-5-2-3-3-1">
      <text:list-level-style-bullet text:bullet-char="•" text:level="1">
        <style:list-level-properties text:min-label-width="10mm"/>
      </text:list-level-style-bullet>
    </text:list-style>
    <text:list-style style:name="id1-3-2-4-91-13-1-5-2-3-3-2">
      <text:list-level-style-bullet text:bullet-char="•" text:level="1">
        <style:list-level-properties text:min-label-width="10mm"/>
      </text:list-level-style-bullet>
    </text:list-style>
    <text:list-style style:name="id1-3-2-4-91-13-1-5-2-3-3-3">
      <text:list-level-style-bullet text:bullet-char="•" text:level="1">
        <style:list-level-properties text:min-label-width="10mm"/>
      </text:list-level-style-bullet>
    </text:list-style>
    <text:list-style style:name="id1-3-2-4-91-13-1-5-2-3-3-4">
      <text:list-level-style-bullet text:bullet-char="•" text:level="1">
        <style:list-level-properties text:min-label-width="10mm"/>
      </text:list-level-style-bullet>
    </text:list-style>
    <text:list-style style:name="id1-3-2-4-91-13-1-5-2-3-3-5">
      <text:list-level-style-bullet text:bullet-char="•" text:level="1">
        <style:list-level-properties text:min-label-width="10mm"/>
      </text:list-level-style-bullet>
    </text:list-style>
    <text:list-style style:name="id1-3-2-4-91-13-1-5-2-3-3-6">
      <text:list-level-style-bullet text:bullet-char="•" text:level="1">
        <style:list-level-properties text:min-label-width="10mm"/>
      </text:list-level-style-bullet>
    </text:list-style>
    <text:list-style style:name="id1-3-2-4-91-13-1-5-2-3-3-7">
      <text:list-level-style-bullet text:bullet-char="•" text:level="1">
        <style:list-level-properties text:min-label-width="10mm"/>
      </text:list-level-style-bullet>
    </text:list-style>
    <text:list-style style:name="id1-3-2-4-91-13-1-5-2-3-5">
      <text:list-level-style-bullet text:bullet-char="•" text:level="1">
        <style:list-level-properties text:min-label-width="10mm"/>
      </text:list-level-style-bullet>
    </text:list-style>
    <text:list-style style:name="id1-3-2-4-91-13-1-5-2-3-5-1">
      <text:list-level-style-bullet text:bullet-char="•" text:level="1">
        <style:list-level-properties text:min-label-width="10mm"/>
      </text:list-level-style-bullet>
    </text:list-style>
    <text:list-style style:name="id1-3-2-4-91-13-1-5-2-3-5-2">
      <text:list-level-style-bullet text:bullet-char="•" text:level="1">
        <style:list-level-properties text:min-label-width="10mm"/>
      </text:list-level-style-bullet>
    </text:list-style>
    <text:list-style style:name="id1-3-2-4-91-13-1-5-2-3-5-3">
      <text:list-level-style-bullet text:bullet-char="•" text:level="1">
        <style:list-level-properties text:min-label-width="10mm"/>
      </text:list-level-style-bullet>
    </text:list-style>
    <text:list-style style:name="id1-3-2-4-91-13-1-5-2-3-5-4">
      <text:list-level-style-bullet text:bullet-char="•" text:level="1">
        <style:list-level-properties text:min-label-width="10mm"/>
      </text:list-level-style-bullet>
    </text:list-style>
    <text:list-style style:name="id1-3-2-4-91-13-1-5-3-3-3">
      <text:list-level-style-bullet text:bullet-char="•" text:level="1">
        <style:list-level-properties text:min-label-width="10mm"/>
      </text:list-level-style-bullet>
    </text:list-style>
    <text:list-style style:name="id1-3-2-4-91-13-1-5-3-3-3-1">
      <text:list-level-style-bullet text:bullet-char="•" text:level="1">
        <style:list-level-properties text:min-label-width="10mm"/>
      </text:list-level-style-bullet>
    </text:list-style>
    <text:list-style style:name="id1-3-2-4-91-13-1-5-3-3-3-2">
      <text:list-level-style-bullet text:bullet-char="•" text:level="1">
        <style:list-level-properties text:min-label-width="10mm"/>
      </text:list-level-style-bullet>
    </text:list-style>
    <text:list-style style:name="id1-3-2-4-91-13-1-5-3-3-3-3">
      <text:list-level-style-bullet text:bullet-char="•" text:level="1">
        <style:list-level-properties text:min-label-width="10mm"/>
      </text:list-level-style-bullet>
    </text:list-style>
    <text:list-style style:name="id1-3-2-4-91-13-1-5-3-3-3-4">
      <text:list-level-style-bullet text:bullet-char="•" text:level="1">
        <style:list-level-properties text:min-label-width="10mm"/>
      </text:list-level-style-bullet>
    </text:list-style>
    <text:list-style style:name="id1-3-2-4-91-13-1-5-3-3-3-5">
      <text:list-level-style-bullet text:bullet-char="•" text:level="1">
        <style:list-level-properties text:min-label-width="10mm"/>
      </text:list-level-style-bullet>
    </text:list-style>
    <text:list-style style:name="id1-3-2-4-91-13-1-5-3-3-3-6">
      <text:list-level-style-bullet text:bullet-char="•" text:level="1">
        <style:list-level-properties text:min-label-width="10mm"/>
      </text:list-level-style-bullet>
    </text:list-style>
    <text:list-style style:name="id1-3-2-4-91-13-1-5-4-3-3">
      <text:list-level-style-bullet text:bullet-char="•" text:level="1">
        <style:list-level-properties text:min-label-width="10mm"/>
      </text:list-level-style-bullet>
    </text:list-style>
    <text:list-style style:name="id1-3-2-4-91-13-1-5-4-3-3-1">
      <text:list-level-style-bullet text:bullet-char="•" text:level="1">
        <style:list-level-properties text:min-label-width="10mm"/>
      </text:list-level-style-bullet>
    </text:list-style>
    <text:list-style style:name="id1-3-2-4-91-13-1-5-4-3-3-2">
      <text:list-level-style-bullet text:bullet-char="•" text:level="1">
        <style:list-level-properties text:min-label-width="10mm"/>
      </text:list-level-style-bullet>
    </text:list-style>
    <text:list-style style:name="id1-3-2-4-91-13-1-5-4-3-3-3">
      <text:list-level-style-bullet text:bullet-char="•" text:level="1">
        <style:list-level-properties text:min-label-width="10mm"/>
      </text:list-level-style-bullet>
    </text:list-style>
    <text:list-style style:name="id1-3-2-4-91-13-1-5-4-3-3-4">
      <text:list-level-style-bullet text:bullet-char="•" text:level="1">
        <style:list-level-properties text:min-label-width="10mm"/>
      </text:list-level-style-bullet>
    </text:list-style>
    <text:list-style style:name="id1-3-2-4-91-13-1-5-4-3-3-5">
      <text:list-level-style-bullet text:bullet-char="•" text:level="1">
        <style:list-level-properties text:min-label-width="10mm"/>
      </text:list-level-style-bullet>
    </text:list-style>
    <text:list-style style:name="id1-3-2-4-91-13-1-5-4-3-3-6">
      <text:list-level-style-bullet text:bullet-char="•" text:level="1">
        <style:list-level-properties text:min-label-width="10mm"/>
      </text:list-level-style-bullet>
    </text:list-style>
    <text:list-style style:name="id1-3-2-4-91-13-1-5-4-3-5">
      <text:list-level-style-bullet text:bullet-char="•" text:level="1">
        <style:list-level-properties text:min-label-width="10mm"/>
      </text:list-level-style-bullet>
    </text:list-style>
    <text:list-style style:name="id1-3-2-4-91-13-1-5-4-3-5-1">
      <text:list-level-style-bullet text:bullet-char="•" text:level="1">
        <style:list-level-properties text:min-label-width="10mm"/>
      </text:list-level-style-bullet>
    </text:list-style>
    <text:list-style style:name="id1-3-2-4-91-13-1-5-4-3-5-2">
      <text:list-level-style-bullet text:bullet-char="•" text:level="1">
        <style:list-level-properties text:min-label-width="10mm"/>
      </text:list-level-style-bullet>
    </text:list-style>
    <text:list-style style:name="id1-3-2-4-91-13-1-5-5-3-3">
      <text:list-level-style-bullet text:bullet-char="•" text:level="1">
        <style:list-level-properties text:min-label-width="10mm"/>
      </text:list-level-style-bullet>
    </text:list-style>
    <text:list-style style:name="id1-3-2-4-91-13-1-5-5-3-3-1">
      <text:list-level-style-bullet text:bullet-char="•" text:level="1">
        <style:list-level-properties text:min-label-width="10mm"/>
      </text:list-level-style-bullet>
    </text:list-style>
    <text:list-style style:name="id1-3-2-4-91-13-1-5-5-3-3-2">
      <text:list-level-style-bullet text:bullet-char="•" text:level="1">
        <style:list-level-properties text:min-label-width="10mm"/>
      </text:list-level-style-bullet>
    </text:list-style>
    <text:list-style style:name="id1-3-2-4-91-13-1-5-5-3-5">
      <text:list-level-style-bullet text:bullet-char="•" text:level="1">
        <style:list-level-properties text:min-label-width="10mm"/>
      </text:list-level-style-bullet>
    </text:list-style>
    <text:list-style style:name="id1-3-2-4-91-13-1-5-5-3-5-1">
      <text:list-level-style-bullet text:bullet-char="•" text:level="1">
        <style:list-level-properties text:min-label-width="10mm"/>
      </text:list-level-style-bullet>
    </text:list-style>
    <style:style style:family="table-column" style:parent-style-name="colspec" style:name="id1-3-2-4-91-17-1-1">
      <style:table-column-properties/>
    </style:style>
    <style:style style:family="table-column" style:parent-style-name="colspec" style:name="id1-3-2-4-91-17-1-2">
      <style:table-column-properties/>
    </style:style>
    <style:style style:family="table-column" style:parent-style-name="colspec" style:name="id1-3-2-4-91-17-1-3">
      <style:table-column-properties/>
    </style:style>
    <style:style style:family="table-column" style:parent-style-name="colspec" style:name="id1-3-2-4-91-17-1-4">
      <style:table-column-properties/>
    </style:style>
    <text:list-style style:name="id1-3-2-4-91-17-1-5-2-3-3">
      <text:list-level-style-bullet text:bullet-char="•" text:level="1">
        <style:list-level-properties text:min-label-width="10mm"/>
      </text:list-level-style-bullet>
    </text:list-style>
    <text:list-style style:name="id1-3-2-4-91-17-1-5-2-3-3-1">
      <text:list-level-style-bullet text:bullet-char="•" text:level="1">
        <style:list-level-properties text:min-label-width="10mm"/>
      </text:list-level-style-bullet>
    </text:list-style>
    <text:list-style style:name="id1-3-2-4-91-17-1-5-2-3-3-2">
      <text:list-level-style-bullet text:bullet-char="•" text:level="1">
        <style:list-level-properties text:min-label-width="10mm"/>
      </text:list-level-style-bullet>
    </text:list-style>
    <text:list-style style:name="id1-3-2-4-91-17-1-5-2-3-3-3">
      <text:list-level-style-bullet text:bullet-char="•" text:level="1">
        <style:list-level-properties text:min-label-width="10mm"/>
      </text:list-level-style-bullet>
    </text:list-style>
    <text:list-style style:name="id1-3-2-4-91-17-1-5-2-3-5">
      <text:list-level-style-bullet text:bullet-char="•" text:level="1">
        <style:list-level-properties text:min-label-width="10mm"/>
      </text:list-level-style-bullet>
    </text:list-style>
    <text:list-style style:name="id1-3-2-4-91-17-1-5-2-3-5-1">
      <text:list-level-style-bullet text:bullet-char="•" text:level="1">
        <style:list-level-properties text:min-label-width="10mm"/>
      </text:list-level-style-bullet>
    </text:list-style>
    <text:list-style style:name="id1-3-2-4-91-17-1-5-2-3-5-2">
      <text:list-level-style-bullet text:bullet-char="•" text:level="1">
        <style:list-level-properties text:min-label-width="10mm"/>
      </text:list-level-style-bullet>
    </text:list-style>
    <text:list-style style:name="id1-3-2-4-91-17-1-5-3-3-3">
      <text:list-level-style-bullet text:bullet-char="•" text:level="1">
        <style:list-level-properties text:min-label-width="10mm"/>
      </text:list-level-style-bullet>
    </text:list-style>
    <text:list-style style:name="id1-3-2-4-91-17-1-5-3-3-3-1">
      <text:list-level-style-bullet text:bullet-char="•" text:level="1">
        <style:list-level-properties text:min-label-width="10mm"/>
      </text:list-level-style-bullet>
    </text:list-style>
    <text:list-style style:name="id1-3-2-4-91-17-1-5-3-3-3-2">
      <text:list-level-style-bullet text:bullet-char="•" text:level="1">
        <style:list-level-properties text:min-label-width="10mm"/>
      </text:list-level-style-bullet>
    </text:list-style>
    <text:list-style style:name="id1-3-2-4-91-17-1-5-3-3-3-3">
      <text:list-level-style-bullet text:bullet-char="•" text:level="1">
        <style:list-level-properties text:min-label-width="10mm"/>
      </text:list-level-style-bullet>
    </text:list-style>
    <text:list-style style:name="id1-3-2-4-91-17-1-5-3-3-3-4">
      <text:list-level-style-bullet text:bullet-char="•" text:level="1">
        <style:list-level-properties text:min-label-width="10mm"/>
      </text:list-level-style-bullet>
    </text:list-style>
    <text:list-style style:name="id1-3-2-4-91-17-1-5-4-3-3">
      <text:list-level-style-bullet text:bullet-char="•" text:level="1">
        <style:list-level-properties text:min-label-width="10mm"/>
      </text:list-level-style-bullet>
    </text:list-style>
    <text:list-style style:name="id1-3-2-4-91-17-1-5-4-3-3-1">
      <text:list-level-style-bullet text:bullet-char="•" text:level="1">
        <style:list-level-properties text:min-label-width="10mm"/>
      </text:list-level-style-bullet>
    </text:list-style>
    <text:list-style style:name="id1-3-2-4-91-17-1-5-4-3-3-2">
      <text:list-level-style-bullet text:bullet-char="•" text:level="1">
        <style:list-level-properties text:min-label-width="10mm"/>
      </text:list-level-style-bullet>
    </text:list-style>
    <text:list-style style:name="id1-3-2-4-91-17-1-5-4-3-3-3">
      <text:list-level-style-bullet text:bullet-char="•" text:level="1">
        <style:list-level-properties text:min-label-width="10mm"/>
      </text:list-level-style-bullet>
    </text:list-style>
    <text:list-style style:name="id1-3-2-4-91-17-1-5-4-3-3-4">
      <text:list-level-style-bullet text:bullet-char="•" text:level="1">
        <style:list-level-properties text:min-label-width="10mm"/>
      </text:list-level-style-bullet>
    </text:list-style>
    <text:list-style style:name="id1-3-2-4-91-17-1-5-4-3-5">
      <text:list-level-style-bullet text:bullet-char="•" text:level="1">
        <style:list-level-properties text:min-label-width="10mm"/>
      </text:list-level-style-bullet>
    </text:list-style>
    <text:list-style style:name="id1-3-2-4-91-17-1-5-4-3-5-1">
      <text:list-level-style-bullet text:bullet-char="•" text:level="1">
        <style:list-level-properties text:min-label-width="10mm"/>
      </text:list-level-style-bullet>
    </text:list-style>
    <text:list-style style:name="id1-3-2-4-91-17-1-5-4-3-7">
      <text:list-level-style-bullet text:bullet-char="•" text:level="1">
        <style:list-level-properties text:min-label-width="10mm"/>
      </text:list-level-style-bullet>
    </text:list-style>
    <text:list-style style:name="id1-3-2-4-91-17-1-5-4-3-7-1">
      <text:list-level-style-bullet text:bullet-char="•" text:level="1">
        <style:list-level-properties text:min-label-width="10mm"/>
      </text:list-level-style-bullet>
    </text:list-style>
    <text:list-style style:name="id1-3-2-4-91-17-1-5-5-3-3">
      <text:list-level-style-bullet text:bullet-char="•" text:level="1">
        <style:list-level-properties text:min-label-width="10mm"/>
      </text:list-level-style-bullet>
    </text:list-style>
    <text:list-style style:name="id1-3-2-4-91-17-1-5-5-3-3-1">
      <text:list-level-style-bullet text:bullet-char="•" text:level="1">
        <style:list-level-properties text:min-label-width="10mm"/>
      </text:list-level-style-bullet>
    </text:list-style>
    <text:list-style style:name="id1-3-2-4-91-17-1-5-6-3-3">
      <text:list-level-style-bullet text:bullet-char="•" text:level="1">
        <style:list-level-properties text:min-label-width="10mm"/>
      </text:list-level-style-bullet>
    </text:list-style>
    <text:list-style style:name="id1-3-2-4-91-17-1-5-6-3-3-1">
      <text:list-level-style-bullet text:bullet-char="•" text:level="1">
        <style:list-level-properties text:min-label-width="10mm"/>
      </text:list-level-style-bullet>
    </text:list-style>
    <text:list-style style:name="id1-3-2-4-91-17-1-5-6-3-3-2">
      <text:list-level-style-bullet text:bullet-char="•" text:level="1">
        <style:list-level-properties text:min-label-width="10mm"/>
      </text:list-level-style-bullet>
    </text:list-style>
    <text:list-style style:name="id1-3-2-4-91-17-1-5-6-3-3-3">
      <text:list-level-style-bullet text:bullet-char="•" text:level="1">
        <style:list-level-properties text:min-label-width="10mm"/>
      </text:list-level-style-bullet>
    </text:list-style>
    <text:list-style style:name="id1-3-2-4-91-17-1-5-6-3-3-4">
      <text:list-level-style-bullet text:bullet-char="•" text:level="1">
        <style:list-level-properties text:min-label-width="10mm"/>
      </text:list-level-style-bullet>
    </text:list-style>
    <text:list-style style:name="id1-3-2-4-91-17-1-5-6-3-3-5">
      <text:list-level-style-bullet text:bullet-char="•" text:level="1">
        <style:list-level-properties text:min-label-width="10mm"/>
      </text:list-level-style-bullet>
    </text:list-style>
    <text:list-style style:name="id1-3-2-4-91-17-1-5-6-3-3-6">
      <text:list-level-style-bullet text:bullet-char="•" text:level="1">
        <style:list-level-properties text:min-label-width="10mm"/>
      </text:list-level-style-bullet>
    </text:list-style>
    <text:list-style style:name="id1-3-2-4-91-17-1-5-6-3-5">
      <text:list-level-style-bullet text:bullet-char="•" text:level="1">
        <style:list-level-properties text:min-label-width="10mm"/>
      </text:list-level-style-bullet>
    </text:list-style>
    <text:list-style style:name="id1-3-2-4-91-17-1-5-6-3-5-1">
      <text:list-level-style-bullet text:bullet-char="•" text:level="1">
        <style:list-level-properties text:min-label-width="10mm"/>
      </text:list-level-style-bullet>
    </text:list-style>
    <text:list-style style:name="id1-3-2-4-91-17-1-5-7-3-3">
      <text:list-level-style-bullet text:bullet-char="•" text:level="1">
        <style:list-level-properties text:min-label-width="10mm"/>
      </text:list-level-style-bullet>
    </text:list-style>
    <text:list-style style:name="id1-3-2-4-91-17-1-5-7-3-3-1">
      <text:list-level-style-bullet text:bullet-char="•" text:level="1">
        <style:list-level-properties text:min-label-width="10mm"/>
      </text:list-level-style-bullet>
    </text:list-style>
    <text:list-style style:name="id1-3-2-4-91-17-1-5-7-3-3-2">
      <text:list-level-style-bullet text:bullet-char="•" text:level="1">
        <style:list-level-properties text:min-label-width="10mm"/>
      </text:list-level-style-bullet>
    </text:list-style>
    <text:list-style style:name="id1-3-2-4-91-17-1-5-7-3-3-3">
      <text:list-level-style-bullet text:bullet-char="•" text:level="1">
        <style:list-level-properties text:min-label-width="10mm"/>
      </text:list-level-style-bullet>
    </text:list-style>
    <text:list-style style:name="id1-3-2-4-91-17-1-5-7-3-3-4">
      <text:list-level-style-bullet text:bullet-char="•" text:level="1">
        <style:list-level-properties text:min-label-width="10mm"/>
      </text:list-level-style-bullet>
    </text:list-style>
    <text:list-style style:name="id1-3-2-4-91-17-1-5-7-3-5">
      <text:list-level-style-bullet text:bullet-char="•" text:level="1">
        <style:list-level-properties text:min-label-width="10mm"/>
      </text:list-level-style-bullet>
    </text:list-style>
    <text:list-style style:name="id1-3-2-4-91-17-1-5-7-3-5-1">
      <text:list-level-style-bullet text:bullet-char="•" text:level="1">
        <style:list-level-properties text:min-label-width="10mm"/>
      </text:list-level-style-bullet>
    </text:list-style>
    <text:list-style style:name="id1-3-2-4-91-17-1-5-8-3-2">
      <text:list-level-style-bullet text:bullet-char="•" text:level="1">
        <style:list-level-properties text:min-label-width="10mm"/>
      </text:list-level-style-bullet>
    </text:list-style>
    <text:list-style style:name="id1-3-2-4-91-17-1-5-8-3-2-1">
      <text:list-level-style-bullet text:bullet-char="•" text:level="1">
        <style:list-level-properties text:min-label-width="10mm"/>
      </text:list-level-style-bullet>
    </text:list-style>
    <text:list-style style:name="id1-3-2-4-91-17-1-5-8-3-2-2">
      <text:list-level-style-bullet text:bullet-char="•" text:level="1">
        <style:list-level-properties text:min-label-width="10mm"/>
      </text:list-level-style-bullet>
    </text:list-style>
    <text:list-style style:name="id1-3-2-4-91-17-1-5-8-3-4">
      <text:list-level-style-bullet text:bullet-char="•" text:level="1">
        <style:list-level-properties text:min-label-width="10mm"/>
      </text:list-level-style-bullet>
    </text:list-style>
    <text:list-style style:name="id1-3-2-4-91-17-1-5-8-3-4-1">
      <text:list-level-style-bullet text:bullet-char="•" text:level="1">
        <style:list-level-properties text:min-label-width="10mm"/>
      </text:list-level-style-bullet>
    </text:list-style>
    <text:list-style style:name="id1-3-2-4-91-17-1-5-8-3-4-2">
      <text:list-level-style-bullet text:bullet-char="•" text:level="1">
        <style:list-level-properties text:min-label-width="10mm"/>
      </text:list-level-style-bullet>
    </text:list-style>
    <text:list-style style:name="id1-3-2-4-91-17-1-5-8-3-7">
      <text:list-level-style-bullet text:bullet-char="•" text:level="1">
        <style:list-level-properties text:min-label-width="10mm"/>
      </text:list-level-style-bullet>
    </text:list-style>
    <text:list-style style:name="id1-3-2-4-91-17-1-5-8-3-7-1">
      <text:list-level-style-bullet text:bullet-char="•" text:level="1">
        <style:list-level-properties text:min-label-width="10mm"/>
      </text:list-level-style-bullet>
    </text:list-style>
    <text:list-style style:name="id1-3-2-4-91-17-1-5-8-3-7-2">
      <text:list-level-style-bullet text:bullet-char="•" text:level="1">
        <style:list-level-properties text:min-label-width="10mm"/>
      </text:list-level-style-bullet>
    </text:list-style>
    <text:list-style style:name="id1-3-2-4-91-17-1-5-8-3-7-3">
      <text:list-level-style-bullet text:bullet-char="•" text:level="1">
        <style:list-level-properties text:min-label-width="10mm"/>
      </text:list-level-style-bullet>
    </text:list-style>
    <text:list-style style:name="id1-3-2-4-91-17-1-5-8-3-7-4">
      <text:list-level-style-bullet text:bullet-char="•" text:level="1">
        <style:list-level-properties text:min-label-width="10mm"/>
      </text:list-level-style-bullet>
    </text:list-style>
    <text:list-style style:name="id1-3-2-4-91-17-1-5-9-3-2">
      <text:list-level-style-bullet text:bullet-char="•" text:level="1">
        <style:list-level-properties text:min-label-width="10mm"/>
      </text:list-level-style-bullet>
    </text:list-style>
    <text:list-style style:name="id1-3-2-4-91-17-1-5-9-3-2-1">
      <text:list-level-style-bullet text:bullet-char="•" text:level="1">
        <style:list-level-properties text:min-label-width="10mm"/>
      </text:list-level-style-bullet>
    </text:list-style>
    <text:list-style style:name="id1-3-2-4-91-17-1-5-10-3-3">
      <text:list-level-style-bullet text:bullet-char="•" text:level="1">
        <style:list-level-properties text:min-label-width="10mm"/>
      </text:list-level-style-bullet>
    </text:list-style>
    <text:list-style style:name="id1-3-2-4-91-17-1-5-10-3-3-1">
      <text:list-level-style-bullet text:bullet-char="•" text:level="1">
        <style:list-level-properties text:min-label-width="10mm"/>
      </text:list-level-style-bullet>
    </text:list-style>
    <text:list-style style:name="id1-3-2-4-91-17-1-5-10-3-5">
      <text:list-level-style-bullet text:bullet-char="•" text:level="1">
        <style:list-level-properties text:min-label-width="10mm"/>
      </text:list-level-style-bullet>
    </text:list-style>
    <text:list-style style:name="id1-3-2-4-91-17-1-5-10-3-5-1">
      <text:list-level-style-bullet text:bullet-char="•" text:level="1">
        <style:list-level-properties text:min-label-width="10mm"/>
      </text:list-level-style-bullet>
    </text:list-style>
    <text:list-style style:name="id1-3-2-4-91-17-1-5-11-3-3">
      <text:list-level-style-bullet text:bullet-char="•" text:level="1">
        <style:list-level-properties text:min-label-width="10mm"/>
      </text:list-level-style-bullet>
    </text:list-style>
    <text:list-style style:name="id1-3-2-4-91-17-1-5-11-3-3-1">
      <text:list-level-style-bullet text:bullet-char="•" text:level="1">
        <style:list-level-properties text:min-label-width="10mm"/>
      </text:list-level-style-bullet>
    </text:list-style>
    <text:list-style style:name="id1-3-2-4-91-17-1-5-12-3-2">
      <text:list-level-style-bullet text:bullet-char="•" text:level="1">
        <style:list-level-properties text:min-label-width="10mm"/>
      </text:list-level-style-bullet>
    </text:list-style>
    <text:list-style style:name="id1-3-2-4-91-17-1-5-12-3-2-1">
      <text:list-level-style-bullet text:bullet-char="•" text:level="1">
        <style:list-level-properties text:min-label-width="10mm"/>
      </text:list-level-style-bullet>
    </text:list-style>
    <text:list-style style:name="id1-3-2-4-91-17-1-5-12-3-2-2">
      <text:list-level-style-bullet text:bullet-char="•" text:level="1">
        <style:list-level-properties text:min-label-width="10mm"/>
      </text:list-level-style-bullet>
    </text:list-style>
    <text:list-style style:name="id1-3-2-4-91-17-1-5-12-3-4">
      <text:list-level-style-bullet text:bullet-char="•" text:level="1">
        <style:list-level-properties text:min-label-width="10mm"/>
      </text:list-level-style-bullet>
    </text:list-style>
    <text:list-style style:name="id1-3-2-4-91-17-1-5-12-3-4-1">
      <text:list-level-style-bullet text:bullet-char="•" text:level="1">
        <style:list-level-properties text:min-label-width="10mm"/>
      </text:list-level-style-bullet>
    </text:list-style>
    <text:list-style style:name="id1-3-2-4-91-17-1-5-12-3-4-2">
      <text:list-level-style-bullet text:bullet-char="•" text:level="1">
        <style:list-level-properties text:min-label-width="10mm"/>
      </text:list-level-style-bullet>
    </text:list-style>
    <text:list-style style:name="id1-3-2-4-91-17-1-5-12-3-4-3">
      <text:list-level-style-bullet text:bullet-char="•" text:level="1">
        <style:list-level-properties text:min-label-width="10mm"/>
      </text:list-level-style-bullet>
    </text:list-style>
    <text:list-style style:name="id1-3-2-4-91-17-1-5-12-3-4-4">
      <text:list-level-style-bullet text:bullet-char="•" text:level="1">
        <style:list-level-properties text:min-label-width="10mm"/>
      </text:list-level-style-bullet>
    </text:list-style>
    <text:list-style style:name="id1-3-2-4-91-17-1-5-12-3-4-5">
      <text:list-level-style-bullet text:bullet-char="•" text:level="1">
        <style:list-level-properties text:min-label-width="10mm"/>
      </text:list-level-style-bullet>
    </text:list-style>
    <text:list-style style:name="id1-3-2-4-91-17-1-5-13-3-3">
      <text:list-level-style-bullet text:bullet-char="•" text:level="1">
        <style:list-level-properties text:min-label-width="10mm"/>
      </text:list-level-style-bullet>
    </text:list-style>
    <text:list-style style:name="id1-3-2-4-91-17-1-5-13-3-3-1">
      <text:list-level-style-bullet text:bullet-char="•" text:level="1">
        <style:list-level-properties text:min-label-width="10mm"/>
      </text:list-level-style-bullet>
    </text:list-style>
    <text:list-style style:name="id1-3-2-4-91-17-1-5-13-3-3-2">
      <text:list-level-style-bullet text:bullet-char="•" text:level="1">
        <style:list-level-properties text:min-label-width="10mm"/>
      </text:list-level-style-bullet>
    </text:list-style>
    <text:list-style style:name="id1-3-2-4-91-17-1-5-13-3-5">
      <text:list-level-style-bullet text:bullet-char="•" text:level="1">
        <style:list-level-properties text:min-label-width="10mm"/>
      </text:list-level-style-bullet>
    </text:list-style>
    <text:list-style style:name="id1-3-2-4-91-17-1-5-13-3-5-1">
      <text:list-level-style-bullet text:bullet-char="•" text:level="1">
        <style:list-level-properties text:min-label-width="10mm"/>
      </text:list-level-style-bullet>
    </text:list-style>
    <text:list-style style:name="id1-3-2-4-91-17-1-5-13-3-5-2">
      <text:list-level-style-bullet text:bullet-char="•" text:level="1">
        <style:list-level-properties text:min-label-width="10mm"/>
      </text:list-level-style-bullet>
    </text:list-style>
    <style:style style:family="table-column" style:parent-style-name="colspec" style:name="id1-3-2-4-91-21-1-1">
      <style:table-column-properties/>
    </style:style>
    <style:style style:family="table-column" style:parent-style-name="colspec" style:name="id1-3-2-4-91-21-1-2">
      <style:table-column-properties/>
    </style:style>
    <style:style style:family="table-column" style:parent-style-name="colspec" style:name="id1-3-2-4-91-21-1-3">
      <style:table-column-properties/>
    </style:style>
    <style:style style:family="table-column" style:parent-style-name="colspec" style:name="id1-3-2-4-91-21-1-4">
      <style:table-column-properties/>
    </style:style>
    <text:list-style style:name="id1-3-2-4-91-21-1-5-2-3-3">
      <text:list-level-style-bullet text:bullet-char="•" text:level="1">
        <style:list-level-properties text:min-label-width="10mm"/>
      </text:list-level-style-bullet>
    </text:list-style>
    <text:list-style style:name="id1-3-2-4-91-21-1-5-2-3-3-1">
      <text:list-level-style-bullet text:bullet-char="•" text:level="1">
        <style:list-level-properties text:min-label-width="10mm"/>
      </text:list-level-style-bullet>
    </text:list-style>
    <text:list-style style:name="id1-3-2-4-91-21-1-5-2-3-3-2">
      <text:list-level-style-bullet text:bullet-char="•" text:level="1">
        <style:list-level-properties text:min-label-width="10mm"/>
      </text:list-level-style-bullet>
    </text:list-style>
    <text:list-style style:name="id1-3-2-4-91-21-1-5-2-3-3-3">
      <text:list-level-style-bullet text:bullet-char="•" text:level="1">
        <style:list-level-properties text:min-label-width="10mm"/>
      </text:list-level-style-bullet>
    </text:list-style>
    <text:list-style style:name="id1-3-2-4-91-21-1-5-3-3-6">
      <text:list-level-style-bullet text:bullet-char="•" text:level="1">
        <style:list-level-properties text:min-label-width="10mm"/>
      </text:list-level-style-bullet>
    </text:list-style>
    <text:list-style style:name="id1-3-2-4-91-21-1-5-3-3-6-1">
      <text:list-level-style-bullet text:bullet-char="•" text:level="1">
        <style:list-level-properties text:min-label-width="10mm"/>
      </text:list-level-style-bullet>
    </text:list-style>
    <text:list-style style:name="id1-3-2-4-91-21-1-5-3-3-6-2">
      <text:list-level-style-bullet text:bullet-char="•" text:level="1">
        <style:list-level-properties text:min-label-width="10mm"/>
      </text:list-level-style-bullet>
    </text:list-style>
    <text:list-style style:name="id1-3-2-4-91-21-1-5-3-3-6-3">
      <text:list-level-style-bullet text:bullet-char="•" text:level="1">
        <style:list-level-properties text:min-label-width="10mm"/>
      </text:list-level-style-bullet>
    </text:list-style>
    <text:list-style style:name="id1-3-2-4-91-21-1-5-3-3-6-4">
      <text:list-level-style-bullet text:bullet-char="•" text:level="1">
        <style:list-level-properties text:min-label-width="10mm"/>
      </text:list-level-style-bullet>
    </text:list-style>
    <text:list-style style:name="id1-3-2-4-91-21-1-5-3-3-6-5">
      <text:list-level-style-bullet text:bullet-char="•" text:level="1">
        <style:list-level-properties text:min-label-width="10mm"/>
      </text:list-level-style-bullet>
    </text:list-style>
    <text:list-style style:name="id1-3-2-4-91-21-1-5-3-3-6-6">
      <text:list-level-style-bullet text:bullet-char="•" text:level="1">
        <style:list-level-properties text:min-label-width="10mm"/>
      </text:list-level-style-bullet>
    </text:list-style>
    <text:list-style style:name="id1-3-2-4-91-21-1-5-3-3-8">
      <text:list-level-style-bullet text:bullet-char="•" text:level="1">
        <style:list-level-properties text:min-label-width="10mm"/>
      </text:list-level-style-bullet>
    </text:list-style>
    <text:list-style style:name="id1-3-2-4-91-21-1-5-3-3-8-1">
      <text:list-level-style-bullet text:bullet-char="•" text:level="1">
        <style:list-level-properties text:min-label-width="10mm"/>
      </text:list-level-style-bullet>
    </text:list-style>
    <text:list-style style:name="id1-3-2-4-91-21-1-5-4-3-2">
      <text:list-level-style-bullet text:bullet-char="•" text:level="1">
        <style:list-level-properties text:min-label-width="10mm"/>
      </text:list-level-style-bullet>
    </text:list-style>
    <text:list-style style:name="id1-3-2-4-91-21-1-5-4-3-2-1">
      <text:list-level-style-bullet text:bullet-char="•" text:level="1">
        <style:list-level-properties text:min-label-width="10mm"/>
      </text:list-level-style-bullet>
    </text:list-style>
    <text:list-style style:name="id1-3-2-4-91-21-1-5-4-3-2-2">
      <text:list-level-style-bullet text:bullet-char="•" text:level="1">
        <style:list-level-properties text:min-label-width="10mm"/>
      </text:list-level-style-bullet>
    </text:list-style>
    <text:list-style style:name="id1-3-2-4-91-21-1-5-4-3-2-3">
      <text:list-level-style-bullet text:bullet-char="•" text:level="1">
        <style:list-level-properties text:min-label-width="10mm"/>
      </text:list-level-style-bullet>
    </text:list-style>
    <text:list-style style:name="id1-3-2-4-91-21-1-5-4-3-2-4">
      <text:list-level-style-bullet text:bullet-char="•" text:level="1">
        <style:list-level-properties text:min-label-width="10mm"/>
      </text:list-level-style-bullet>
    </text:list-style>
    <text:list-style style:name="id1-3-2-4-91-21-1-5-4-3-2-5">
      <text:list-level-style-bullet text:bullet-char="•" text:level="1">
        <style:list-level-properties text:min-label-width="10mm"/>
      </text:list-level-style-bullet>
    </text:list-style>
    <text:list-style style:name="id1-3-2-4-91-21-1-5-4-3-2-6">
      <text:list-level-style-bullet text:bullet-char="•" text:level="1">
        <style:list-level-properties text:min-label-width="10mm"/>
      </text:list-level-style-bullet>
    </text:list-style>
    <text:list-style style:name="id1-3-2-4-91-21-1-5-4-3-2-7">
      <text:list-level-style-bullet text:bullet-char="•" text:level="1">
        <style:list-level-properties text:min-label-width="10mm"/>
      </text:list-level-style-bullet>
    </text:list-style>
    <text:list-style style:name="id1-3-2-4-91-21-1-5-4-3-2-8">
      <text:list-level-style-bullet text:bullet-char="•" text:level="1">
        <style:list-level-properties text:min-label-width="10mm"/>
      </text:list-level-style-bullet>
    </text:list-style>
    <text:list-style style:name="id1-3-2-4-91-21-1-5-4-3-2-9">
      <text:list-level-style-bullet text:bullet-char="•" text:level="1">
        <style:list-level-properties text:min-label-width="10mm"/>
      </text:list-level-style-bullet>
    </text:list-style>
    <text:list-style style:name="id1-3-2-4-91-21-1-5-4-3-2-10">
      <text:list-level-style-bullet text:bullet-char="•" text:level="1">
        <style:list-level-properties text:min-label-width="10mm"/>
      </text:list-level-style-bullet>
    </text:list-style>
    <text:list-style style:name="id1-3-2-4-91-21-1-5-4-3-4">
      <text:list-level-style-bullet text:bullet-char="•" text:level="1">
        <style:list-level-properties text:min-label-width="10mm"/>
      </text:list-level-style-bullet>
    </text:list-style>
    <text:list-style style:name="id1-3-2-4-91-21-1-5-4-3-4-1">
      <text:list-level-style-bullet text:bullet-char="•" text:level="1">
        <style:list-level-properties text:min-label-width="10mm"/>
      </text:list-level-style-bullet>
    </text:list-style>
    <text:list-style style:name="id1-3-2-4-91-21-1-5-4-3-6">
      <text:list-level-style-bullet text:bullet-char="•" text:level="1">
        <style:list-level-properties text:min-label-width="10mm"/>
      </text:list-level-style-bullet>
    </text:list-style>
    <text:list-style style:name="id1-3-2-4-91-21-1-5-4-3-6-1">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2024 Paragraaf 2 Productieve investeringen groen-blauw en dierenwelzijn Verordening Europese Landbouwsubsidies 2023-2027 Provincie Limburg</text:p>
      <text:section text:name="regeling_id1-3-2" text:style-name="regeling">
        <text:section text:name="aanhef_id1-3-2-1" text:style-name="aanhef">
          <text:section text:name="preambule_id1-3-2-1-1" text:style-name="preambule">
            <text:p text:style-name="al">[Deze publicatie betreft een rectificatie omdat de kolom 'punten' ontbrak onder tabel B en D van bijlage A Investeringslijst 2024. De oorspronkelijke publicatie is op 12 februari 2024 bekendgemaakt<text:span text:style-name="nadrukvet">, </text:span>beschikbaar via <text:a xlink:href="https://zoek.officielebekendmakingen.nl/prb-2024-1855.html" xlink:type="simple"><text:span text:style-name="nadrukondlijn">Provinciaal blad 2024, 1855</text:span></text:a>.]</text:p>
            <text:p text:style-name="al"/>
            <text:p text:style-name="al">Gedeputeerde Staten van Limburg stellen ter voldoening aan het bepaalde in de Verordening Europese Landbouwsubsidies 2023-2027 Provincie Limburg in hun vergadering van 30 januari 2024 het volgende besluit vast:</text:p>
            <text:p text:style-name="al"/>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Gelet op artikel 1.2 van Hoofdstuk 1 en paragraaf 2 van Hoofstuk 2 van de Verordening Europese landbouwsubsidies 2023-2027 Provincie Limburg, hierna te noemen “Verordening”, besluiten Gedeputeerden Staten van Limburg “Openstellingsbesluit 2024 Paragraaf 2 Productieve investeringen groen-blauw en dierenwelzijn Verordening Europese Landbouwsubsidies 2023-2027 Provincie Limburg" onder volgende nadere regels open te stellen:</text:p>
            <text:p text:style-name="al"/>
            <text:p text:style-name="al"/>
            <text:list text:style-name="id1-3-2-1-1-10">
              <text:list-item text:style-override="id1-3-2-1-1-10-1">
                <text:number>I.</text:number>
                <text:p text:style-name="al">Het subsidieplafond Productieve investeringen groen-blauw en dierenwelzijn voor <text:span text:style-name="nadrukondlijn">landbouwers</text:span> bedraagt € 2.672.320,00. Dit bedrag bestaat voor 43% uit middelen vanuit het Europees Landbouwfonds voor plattelandsontwikkeling (ELFPO) en 57% uit provinciale middelen. </text:p>
              </text:list-item>
              <text:list-item text:style-override="id1-3-2-1-1-10-2">
                <text:number>II.</text:number>
                <text:p text:style-name="al">Het subsidieplafond Productieve investeringen groen-blauw en dierenwelzijn voor <text:span text:style-name="nadrukondlijn">jonge landbouwers</text:span> bedraagt € 1.094.765,00. Dit bedrag bestaat voor 100% uit middelen vanuit het Europees Landbouwfonds voor Plattelandsontwikkeling (ELFPO). </text:p>
              </text:list-item>
              <text:list-item text:style-override="id1-3-2-1-1-10-3">
                <text:number>III.</text:number>
                <text:p text:style-name="al">Aanvragen voor subsidie kunnen uitsluitend digitaal worden ingediend binnen één van beide subsidieplafonds vanaf donderdag 15 februari 2024 vanaf 9.00 uur tot-en-met donderdag 25 april 2024 tot 17:00 uur. Een subsidieaanvraag dient te worden ingediend bij Stimulus Programmamanagement via het daartoe bestemde webportal. De subsidieaanvraag wordt afgewezen indien deze buiten de openstellingsperiode wordt ingediend.</text:p>
              </text:list-item>
              <text:list-item text:style-override="id1-3-2-1-1-10-4">
                <text:number>IV.</text:number>
                <text:p text:style-name="al">ln de <text:span text:style-name="nadrukondlijn">BIJLAGE</text:span> zijn de nadere regels opgenomen die voor dit Openstellingsbesluit gelden.</text:p>
              </text:list-item>
              <text:list-item text:style-override="id1-3-2-1-1-10-5">
                <text:number>V.</text:number>
                <text:p text:style-name="al">Dit Openstellingsbesluit wordt in onderstaande nadere regels aangehaald als “Openstellingsbesluit 2024 Paragraaf 2 Productieve investeringen groen-blauw en dierenwelzijn Verordening Europese Landbouwsubsidies 2023-2027 Provincie Limburg”.</text:p>
              </text:list-item>
              <text:list-item text:style-override="id1-3-2-1-1-10-6">
                <text:number>VI.</text:number>
                <text:p text:style-name="al">Dit Openstellingsbesluit treedt in werking op 15 februari 2024 tot einde GLB-NSP period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p text:style-name="al"/>
            <text:list text:style-name="id1-3-2-2-1-4">
              <text:list-item text:style-override="id1-3-2-2-1-4-1">
                <text:number>1.</text:number>
                <text:p text:style-name="al">Jonge landbouwer is, conform artikel 2.1.1 van de Verordening, iemand die:</text:p>
                <text:list text:style-name="id1-3-2-2-1-4-1-3">
                  <text:list-item text:style-override="id1-3-2-2-1-4-1-3-1">
                    <text:number>a.</text:number>
                    <text:p text:style-name="al">jonger is dan 40 jaar op 31 december van het jaar waarin de subsidie wordt aangevraagd;</text:p>
                  </text:list-item>
                  <text:list-item text:style-override="id1-3-2-2-1-4-1-3-2">
                    <text:number>b.</text:number>
                    <text:p text:style-name="al">bedrijfshoofd is op het tijdstip van de aanvraag om subsidie, wat betekent dat hij/zij:</text:p>
                    <text:list text:style-name="id1-3-2-2-1-4-1-3-2-3">
                      <text:list-item text:style-override="id1-3-2-2-1-4-1-3-2-3-1">
                        <text:number>i.</text:number>
                        <text:p text:style-name="al">als natuurlijk persoon een landbouwbedrijf uitoefent in eigen naam;</text:p>
                      </text:list-item>
                      <text:list-item text:style-override="id1-3-2-2-1-4-1-3-2-3-2">
                        <text:number>ii.</text:number>
                        <text:p text:style-name="al">mede belast is met de dagelijkse bedrijfsvoering, en;</text:p>
                      </text:list-item>
                      <text:list-item text:style-override="id1-3-2-2-1-4-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4-1-3-2-3-4">
                        <text:number>iv.</text:number>
                        <text:p text:style-name="al">een landbouwdiploma of bewijs van vakbekwaamheid heeft, bestaande uit:</text:p>
                        <text:list text:style-name="id1-3-2-2-1-4-1-3-2-3-4-3">
                          <text:list-item text:style-override="id1-3-2-2-1-4-1-3-2-3-4-3-1">
                            <text:number>•</text:number>
                            <text:p text:style-name="al">een diploma of een getuigschrift van een basisopleiding landbouw, tuinbouw of aanverwant op mbo-, hbo- of wo-niveau, of</text:p>
                          </text:list-item>
                          <text:list-item text:style-override="id1-3-2-2-1-4-1-3-2-3-4-3-2">
                            <text:number>•</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1-4-1-3-2-3-5">
                        <text:number>-</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 25.000,00;</text:p>
                      </text:list-item>
                      <text:list-item text:style-override="id1-3-2-2-1-4-1-3-2-3-6">
                        <text:number>-</text:number>
                        <text:p text:style-name="al">van langdurige blokkerende zeggenschap als bedoeld in het eerste lid, onder b, subonderdeel iii, is géén sprake als:</text:p>
                        <text:list text:style-name="id1-3-2-2-1-4-1-3-2-3-6-3">
                          <text:list-item text:style-override="id1-3-2-2-1-4-1-3-2-3-6-3-1">
                            <text:number>•</text:number>
                            <text:p text:style-name="al">de jonge landbouwer een commanditaire vennoot van het betreffende landbouwbedrijf is;</text:p>
                            <text:p text:style-name="al">óf</text:p>
                          </text:list-item>
                          <text:list-item text:style-override="id1-3-2-2-1-4-1-3-2-3-6-3-2">
                            <text:number>•</text:number>
                            <text:p text:style-name="al">de door alle maten of vennoten ondertekende schriftelijke overeenkomst door elk der partijen eenzijdig kan worden gewijzigd of opgezegd.</text:p>
                          </text:list-item>
                        </text:list>
                      </text:list-item>
                    </text:list>
                  </text:list-item>
                </text:list>
              </text:list-item>
              <text:list-item text:style-override="id1-3-2-2-1-4-2">
                <text:number>2.</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3">
                <text:number>3.</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4-4">
                <text:number>4.</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4-5">
                <text:number>5.</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4-6">
                <text:number>6.</text:number>
                <text:p text:style-name="al">NSP: Nederlands Nationaal Strategisch Plan GLB 2023-2027.</text:p>
              </text:list-item>
              <text:list-item text:style-override="id1-3-2-2-1-4-7">
                <text:number>7.</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8">
                <text:number>8.</text:number>
                <text:p text:style-name="al">Verordening: Verordening Europese Landbouwsubsidies 2023-2027 Provincie Limburg. </text:p>
              </text:list-item>
              <text:list-item text:style-override="id1-3-2-2-1-4-9">
                <text:number>9.</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item text:style-override="id1-3-2-2-1-4-10">
                <text:number>10.</text:number>
                <text:p text:style-name="al">Stimulus Programmamanagement: uitvoeringsorganisatie en onderdeel van de Provincie Noord-Brabant, gemandateerd door de Provincie Limburg om deze openstelling uit te voer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conform artikel 1.5, sub c van de Verordening) worden verstrekt voor productieve investeringen groen-blauw of dierenwelzijn die geplaatst en/of gebruikt worden in de provincie Limburg. </text:p>
              </text:list-item>
              <text:list-item text:style-override="id1-3-2-2-2-3">
                <text:number>2.</text:number>
                <text:p text:style-name="al">Als uitwerking van artikel 2.2.2 van de Verordening wordt alleen subsidie verstrekt voor productieve investeringen genoemd in <text:span text:style-name="nadrukondlijn">Bijlage A</text:span> bij dit Openstellingbeslui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In afwijking van artikel 2.2.3 van de Verordening wordt subsidie alleen verstrekt aan individuele landbouwers en komt een samenwerkingsverband van landbouwers niet voor een subsidie in aanmerking.</text:p>
              </text:list-item>
              <text:list-item text:style-override="id1-3-2-2-3-3">
                <text:number>2.</text:number>
                <text:p text:style-name="al">Per landbouwer óf jonge landbouwer kan op grond van dit Openstellingsbesluit slechts één keer subsidie worden aangevraagd en verstrekt binnen één sub-investeringscategorie zoals opgenomen in de investeringslijst uit <text:span text:style-name="nadrukondlijn">Bijlage A</text:span>.</text:p>
              </text:list-item>
              <text:list-item text:style-override="id1-3-2-2-3-4">
                <text:number>3.</text:number>
                <text:p text:style-name="al">Indien een landbouwbedrijf uit meerdere landbouwers respectievelijk eenheden bestaat wordt in het kader van dit Openstellingsbesluit slechts één keer subsidie verstrekt aan het landbouwbedrijf als geheel ongeacht het aantal individuele eenheden waaruit dit landbouwbedrijf bestaat.</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artikel 1.6 van de Verordening geldt:</text:p>
            <text:p text:style-name="al"/>
            <text:list text:style-name="id1-3-2-2-4-4">
              <text:list-item text:style-override="id1-3-2-2-4-4-1">
                <text:number>1.</text:number>
                <text:p text:style-name="al">Een subsidieaanvraag kan uitsluitend worden ingediend bij Stimulus Programma-management via het daartoe bestemde webportal.</text:p>
              </text:list-item>
              <text:list-item text:style-override="id1-3-2-2-4-4-2">
                <text:number>2.</text:number>
                <text:p text:style-name="al">In afwijking van artikel 1.6 derde lid van de Verordening bevat de aanvraag geen projectpla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overeenstemming met artikel 2.2.5 van de Verordening wordt (conform artikel 1.8 sub e, van de Verordening) alleen subsidie verstrekt voor andere kosten waarvoor een factuur of document met gelijkwaardige bewijskracht kan worden overlegd.</text:p>
              </text:list-item>
              <text:list-item text:style-override="id1-3-2-2-5-3">
                <text:number>2.</text:number>
                <text:p text:style-name="al">Kosten zijn uitsluitend subsidiabel indien deze zijn opgenomen in <text:span text:style-name="nadrukondlijn">Bijlage A</text:span> (investeringslijst), welke integraal deel uitmaakt van dit Openstellingsbesluit.</text:p>
              </text:list-item>
              <text:list-item text:style-override="id1-3-2-2-5-4">
                <text:number>3.</text:number>
                <text:p text:style-name="al">Bijhorende installatiekosten zijn enkel subsidiabel indien vermeld in <text:span text:style-name="nadrukondlijn">Bijlage A</text:span> (investeringslijst).</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nverminderd artikel 1.10 van de Verordening komen volgende kosten niet voor subsidie in aanmerking:</text:p>
            <text:p text:style-name="al"/>
            <text:list text:style-name="id1-3-2-2-6-4">
              <text:list-item text:style-override="id1-3-2-2-6-4-1">
                <text:number>a.</text:number>
                <text:p text:style-name="al">abonnementen op software updates en servicecontracten;</text:p>
              </text:list-item>
              <text:list-item text:style-override="id1-3-2-2-6-4-2">
                <text:number>b.</text:number>
                <text:p text:style-name="al">apparatuur benodigd voor het aflezen van de ICT en sensortechniek waaronder computers, laptops, tablets en smartphones.</text:p>
              </text:list-item>
            </text:list>
          </text:section>
          <text:section text:name="artikel_id1-3-2-2-7" text:style-name="artikel">
            <text:p text:style-name="artikel_kop_titel"><text:span text:style-name="artikel_kop_label">Artikel</text:span> <text:span text:style-name="artikel_kop_nr">7</text:span> Subsidiehoogte</text:p>
            <text:p text:style-name="al">Onverminderd artikel 1.2 en 2.2.7 van de Verordening geldt: </text:p>
            <text:p text:style-name="al"/>
            <text:list text:style-name="id1-3-2-2-7-4">
              <text:list-item text:style-override="id1-3-2-2-7-4-1">
                <text:number>a.</text:number>
                <text:p text:style-name="al">De subsidie bedraagt 40% van de totale subsidiabele kosten voor landbouwers. </text:p>
              </text:list-item>
              <text:list-item text:style-override="id1-3-2-2-7-4-2">
                <text:number>b.</text:number>
                <text:p text:style-name="al">De subsidie bedraagt 55% van de totale subsidiabele kosten voor jonge landbouwers.</text:p>
              </text:list-item>
              <text:list-item text:style-override="id1-3-2-2-7-4-3">
                <text:number>c.</text:number>
                <text:p text:style-name="al">De maximale hoogte van de subsidie bedraagt € 50.000,00 per project en per aanvrager. </text:p>
              </text:list-item>
              <text:list-item text:style-override="id1-3-2-2-7-4-4">
                <text:number>d.</text:number>
                <text:p text:style-name="al">Er wordt géén subsidie verstrekt indien de te verstrekken subsidie lager is dan € 10.000,00. </text:p>
              </text:list-item>
            </text:list>
          </text:section>
          <text:section text:name="artikel_id1-3-2-2-8" text:style-name="artikel">
            <text:p text:style-name="artikel_kop_titel"><text:span text:style-name="artikel_kop_label">Artikel</text:span> <text:span text:style-name="artikel_kop_nr">8</text:span> Subsidiearrangement</text:p>
            <text:p text:style-name="al">Onder toepassing van artikel 1.7, vijfde lid van de Verordening zijn de regels inzake een subsidie als bedoeld in artikel 1.7, eerste lid onder b van de Verordening, van toepassing op een subsidie als bedoeld in artikel 1.7 het eerste lid, onder a van de Verordening.</text:p>
          </text:section>
          <text:section text:name="artikel_id1-3-2-2-9" text:style-name="artikel">
            <text:p text:style-name="artikel_kop_titel"><text:span text:style-name="artikel_kop_label">Artikel</text:span> <text:span text:style-name="artikel_kop_nr">9</text:span> Rangschikking &amp; Selectie</text:p>
            <text:list text:style-name="id1-3-2-2-9-2">
              <text:list-item text:style-override="id1-3-2-2-9-2">
                <text:number>1.</text:number>
                <text:p text:style-name="al">De aanvraag om subsidie kan maximaal betrekking hebben op investeringen binnen één sub-categorie zoals opgenomen in de investeringslijst in <text:span text:style-name="nadrukondlijn">Bijlage A</text:span> bij dit Openstellingsbesluit.</text:p>
              </text:list-item>
              <text:list-item text:style-override="id1-3-2-2-9-3">
                <text:number>2.</text:number>
                <text:p text:style-name="al">Voor de rangschikking en de verdeling van de subsidieplafonds als bedoeld in artikel 1.12 eerste lid, sub c en artikel 2.2.8 van de Verordening worden de scores van de investeringslijst in <text:span text:style-name="nadrukondlijn">Bijlage A</text:span> gehanteerd.</text:p>
              </text:list-item>
              <text:list-item text:style-override="id1-3-2-2-9-4">
                <text:number>3.</text:number>
                <text:p text:style-name="al">In overeenstemming met artikel 2.2.8, derde lid krijgen landbouwers alsook jonge landbouwers met een biologische bedrijfsvoering en landbouwers en jonge landbouwers die omschakelen naar biologische landbouw één extra punt toegekend.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1">
                <text:number>1.</text:number>
                <text:p text:style-name="al">In afwijking van artikel 1.20, tweede lid, van de Verordening is de subsidieontvanger gehouden de aanvraag tot subsidievaststelling binnen één jaar na verzenddatum van subsidieverlening in te dienen.</text:p>
              </text:list-item>
              <text:list-item text:style-override="id1-3-2-2-10-2-2">
                <text:number>2.</text:number>
                <text:p text:style-name="al">De subsidieontvanger toont aan dat de verplichting, genoemd in artikel 1.20, vierde lid, onder b, is voldaan door middel van een foto van de gerealiseerde investering.</text:p>
              </text:list-item>
              <text:list-item text:style-override="id1-3-2-2-10-2-3">
                <text:number>3.</text:number>
                <text:p text:style-name="al">In afwijking van artikel 1.17 van de Verordening worden géén voorschotten verstrekt. </text:p>
              </text:list-item>
              <text:list-item text:style-override="id1-3-2-2-10-2-4">
                <text:number>4.</text:number>
                <text:p text:style-name="al">In afwijking van artikel 1.18 van de Verordening worden géén deelbetalingen verstrekt. </text:p>
              </text:list-item>
            </text:list>
          </text:section>
          <text:section text:name="artikel_id1-3-2-2-11" text:style-name="artikel">
            <text:p text:style-name="artikel_kop_titel"><text:span text:style-name="artikel_kop_label">Artikel</text:span> <text:span text:style-name="artikel_kop_nr">11</text:span> Wijzigingsverzoeken</text:p>
            <text:p text:style-name="al">In aanvulling op artikel 1.22 van de Verordening wordt:</text:p>
            <text:p text:style-name="al"/>
            <text:list text:style-name="id1-3-2-2-11-4">
              <text:list-item text:style-override="id1-3-2-2-11-4-1">
                <text:number>a.</text:number>
                <text:p text:style-name="al">de termijn voor het aanvragen van de vaststelling van de subsidie als bedoeld in artikel 10, eerste lid, hoogstens één keer met maximaal één jaar verlengd;</text:p>
              </text:list-item>
              <text:list-item text:style-override="id1-3-2-2-11-4-2">
                <text:number>b.</text:number>
                <text:p text:style-name="al">een verzoek om een wijziging van de investering toe te staan binnen een betreffende sub-investeringscategorie hoogstens één keer gehonoreerd; </text:p>
              </text:list-item>
              <text:list-item text:style-override="id1-3-2-2-11-4-3">
                <text:number>c.</text:number>
                <text:p text:style-name="al">een verzoek om een wijziging van de investering naar een andere sub-investeringscategorie niet gehonoreerd.</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15 februari 2024.</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2024 Paragraaf 2: Productieve investeringen groen-blauw en dierenwelzijn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de secretaris,</text:span></text:p>
            <text:p><text:span text:style-name="functie">dhr. D. Timm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
          <text:span text:style-name="nadrukvet">I</text:span>
          <text:span text:style-name="nadrukvet">ALGEMEEN DEEL</text:span>
        </text:p>
          <text:p text:style-name="al"/>
          <text:p text:style-name="al">
          <text:span text:style-name="nadrukcur">
            <text:span text:style-name="nadrukondlijn">Kader</text:span>
          </text:span>
        </text:p>
          <text:p text:style-name="al">Met het Gemeenschappelijk LandbouwBeleid (GLB) werkt Nederland aan toekomstbestendige landbouw, het versterken van de natuur en een leefbaar platteland. De landen van de Europese Unie maken samen het GLB. De lidstaten mogen hieraan, binnen de kaders van het beleid, een eigen invulling geven. Voor Nederland is dit eigen beleid gezamenlijk opgesteld door het Rijk, de Provincies en de Unie van Waterschappen, het zogenaamde Nationaal Strategisch Plan (NSP). Van 2023 tot en met 2027 worden hier middelen beschikbaar gesteld voor initiatieven die bijdragen aan de doelstellingen van het GLB-NSP.</text:p>
          <text:p text:style-name="al"/>
          <text:p text:style-name="al">Het GLB-NSP omvat subsidies en instrumenten voor boeren en actoren op het platteland waarmee zij kunnen bijdragen aan een toekomstbestendige landbouw. Doelstellingen hebben betrekking op het creëren van een veerkrachtige landbouw, de ontwikkeling van plattelandsgebieden, kennis en innovaties en het creëren van betere condities op vlak van milieu, biodiversiteit en klimaat.</text:p>
          <text:p text:style-name="al"/>
          <text:p text:style-name="al">De concrete doelstellingen verschillen per interventie. Het GLB-NSP benoemt in haar totaliteit 4 hoofddoelstellingen met subdoelstellingen.</text:p>
          <text:list text:style-name="id1-3-2-4-12">
            <text:list-item text:style-override="id1-3-2-4-12-1">
              <text:number>1.</text:number>
              <text:p text:style-name="al">Een slimme en veerkrachtige landbouw:</text:p>
              <text:list text:style-name="id1-3-2-4-12-1-3">
                <text:list-item text:style-override="id1-3-2-4-12-1-3-1">
                  <text:number>-</text:number>
                  <text:p text:style-name="al">een leefbaar landbouwinkomen en voedselzekerheid;</text:p>
                </text:list-item>
                <text:list-item text:style-override="id1-3-2-4-12-1-3-2">
                  <text:number>-</text:number>
                  <text:p text:style-name="al">concurrentievermogen;</text:p>
                </text:list-item>
                <text:list-item text:style-override="id1-3-2-4-12-1-3-3">
                  <text:number>-</text:number>
                  <text:p text:style-name="al">verbetering van de positie van boeren in de waardeketen.</text:p>
                </text:list-item>
              </text:list>
            </text:list-item>
            <text:list-item text:style-override="id1-3-2-4-12-2">
              <text:number>2.</text:number>
              <text:p text:style-name="al">Milieu, biodiversiteit en klimaat:</text:p>
              <text:list text:style-name="id1-3-2-4-12-2-3">
                <text:list-item text:style-override="id1-3-2-4-12-2-3-1">
                  <text:number>-</text:number>
                  <text:p text:style-name="al">het mitigeren van, en aanpassen aan, klimaatverandering en het stimuleren van duurzame energie;</text:p>
                </text:list-item>
                <text:list-item text:style-override="id1-3-2-4-12-2-3-2">
                  <text:number>-</text:number>
                  <text:p text:style-name="al">efficiënt beheer van natuurlijke hulpbronnen zoals water, bodem en lucht;</text:p>
                </text:list-item>
                <text:list-item text:style-override="id1-3-2-4-12-2-3-3">
                  <text:number>-</text:number>
                  <text:p text:style-name="al">bescherming van biodiversiteit.</text:p>
                </text:list-item>
              </text:list>
            </text:list-item>
            <text:list-item text:style-override="id1-3-2-4-12-3">
              <text:number>3.</text:number>
              <text:p text:style-name="al">Brede plattelandsontwikkeling:</text:p>
              <text:list text:style-name="id1-3-2-4-12-3-3">
                <text:list-item text:style-override="id1-3-2-4-12-3-3-1">
                  <text:number>-</text:number>
                  <text:p text:style-name="al">stimuleren van Jonge landbouwers;</text:p>
                </text:list-item>
                <text:list-item text:style-override="id1-3-2-4-12-3-3-2">
                  <text:number>-</text:number>
                  <text:p text:style-name="al">ontwikkeling in plattelandsgebieden;</text:p>
                </text:list-item>
                <text:list-item text:style-override="id1-3-2-4-12-3-3-3">
                  <text:number>-</text:number>
                  <text:p text:style-name="al">voldoen aan maatschappelijke verwachtingen inzake voedsel en gezondheid, onder meer wat betreft veilig, voedzaam en duurzaam voedsel, tegengaan van voedselverspilling en verbetering van dierenwelzijn.</text:p>
                </text:list-item>
              </text:list>
            </text:list-item>
            <text:list-item text:style-override="id1-3-2-4-12-4">
              <text:number>5.</text:number>
              <text:p text:style-name="al">Kennis, innovatie en netwerk (samenwerking).</text:p>
            </text:list-item>
          </text:list>
          <text:p text:style-name="al">De Provincie Limburg heeft voor de uitvoering van het GLB-NSP de Verordening Europese Landbouwsubsidies 2023-2027 Provincie Limburg opgesteld. Deze verordening omvat tien verschillende interventies of subsidiemogelijkheden. De doelgroep en categorie aanvragers kunnen per interventie verschillen. De meeste interventies zijn bedoeld voor actieve landbouwers, maar er zijn ook interventies waar waterschappen, gemeenten, plattelandsbewoners, samenwerkingsverbanden en natuur- en landschapsorganisaties subsidie kunnen aanvragen. Verder zijn er ook interventies die specifiek voor jonge boeren bestemd zijn.</text:p>
          <text:p text:style-name="al"/>
          <text:p text:style-name="al">Met voorliggende Openstelling 2024 “Productieve investeringen groen-blauw en dierenwelzijn” wil de Provincie Limburg landbouwers en jonge landbouwers stimuleren om te investeren in het verduurzamen van hun bedrijf. De regeling is vooral bedoeld om de aanschaf van installaties en machines te stimuleren, waarmee landbouwers hun bedrijf kunnen verduurzamen. Dit door met specifieke investeringen een bijdrage te leveren aan de milieu- en klimaatdoelen en het efficiënt gebruiken van natuurlijke hulpbronnen, zoals water en bodem en biodiversiteit. Ook is er binnen deze regeling ruimte voor investeringen met betrekking tot dierenwelzijn. </text:p>
          <text:p text:style-name="al"/>
          <text:p text:style-name="al">Op bijgevoegde investeringslijst (<text:span text:style-name="nadrukondlijn">Bijlage A</text:span>) zijn alleen investeringen opgenomen die voldoen aan de minimale bijdrage aan de doelen voor verduurzaming. De score per investering is bepaald op basis van de mate waarin de investering bijdraagt aan innovatie en modernisering, effectiviteit en efficiëntie. De investeringen zijn zo gekozen dat zij bijdragen aan één of meerdere doelstellingen bijbehorend bij deze interventie, zoals die benoemd zijn in het Nationaal Strategisch Plan (NSP), namelijk:</text:p>
          <text:p text:style-name="al"/>
          <text:list text:style-name="id1-3-2-4-19">
            <text:list-item text:style-override="id1-3-2-4-19-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 (SO1).</text:p>
            </text:list-item>
            <text:list-item text:style-override="id1-3-2-4-19-2">
              <text:number>-</text:number>
              <text:p text:style-name="al">Vergroting van de marktgerichtheid en het concurrentievermogen van landbouwbedrijven voor zowel de korte als de lange termijn, onder meer door meer aandacht voor onderzoek, technologie en digitalisering (SO2).</text:p>
            </text:list-item>
            <text:list-item text:style-override="id1-3-2-4-19-3">
              <text:number>-</text:number>
              <text:p text:style-name="al">Bijdragen tot matiging van en aanpassing aan klimaatverandering, onder meer door de uitstoot van broeikasgassen terug te dringen en meer koolstof vast te leggen, en duurzame energie te bevorderen (SO4).</text:p>
            </text:list-item>
            <text:list-item text:style-override="id1-3-2-4-19-4">
              <text:number>-</text:number>
              <text:p text:style-name="al">Bevordering van de duurzame ontwikkeling en het efficiënte beheer van natuurlijke hulpbronnen zoals water, bodem en lucht, onder meer door de afhankelijkheid van chemische middelen te verkleinen (SO5).</text:p>
            </text:list-item>
            <text:list-item text:style-override="id1-3-2-4-19-5">
              <text:number>-</text:number>
              <text:p text:style-name="al">Bijdragen tot het tot staan brengen en ombuigen van biodiversiteitsverlies, tot versterking van ecosysteemdiensten en tot de instandhouding van habitats en landschappen (SO6).</text:p>
            </text:list-item>
            <text:list-item text:style-override="id1-3-2-4-19-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SO9). </text:p>
            </text:list-item>
          </text:list>
          <text:p text:style-name="al">
          <text:span text:style-name="nadrukcur">
            <text:span text:style-name="nadrukondlijn">Verordening</text:span>
          </text:span>
        </text:p>
          <text:p text:style-name="al">Dit openstellingbesluit betreft een nadere uitwerking van de Verordening Europese Landbouwsubsidies 2023-2027 Provinice Limburg. Voor zaken die niet specifiek benoemd zijn in dit Openstellingsbesluit zijn de bepalingen uit deze Verordening onverkort van toepassing. Naast relevante bepalingen uit het algemene hoofdstuk 1, zoals bijvoorbeeld artikel 1.14 dat ziet op de termijn waarbinnen Gedeputeerde Staten op een subsidieaanvraag beslissen, gaat het daarbij met name om de bepalingen uit paragraaf 2 Productieve investeringen groen-blauw en dierenwelzijn uit hoofdstuk 2 Interventies.</text:p>
          <text:p text:style-name="al"/>
          <text:p text:style-name="al">Bijvoorbeeld artikel 1.14 (beslistermijn) van de Verordening is onverkort van toepassing al wordt dit in dit openstellingsbesluit niet herhaald. </text:p>
          <text:p text:style-name="al"/>
          <text:p text:style-name="al">
          <text:span text:style-name="nadrukcur">
            <text:span text:style-name="nadrukondlijn">Investeringslijst (Bijlage A</text:span>
          </text:span>
          <text:span text:style-name="nadrukcur">)</text:span>
        </text:p>
          <text:p text:style-name="al">De investeringen op de investeringslijst zijn opgesteld in samenwerking met provincies en het ministerie van LNV. De Provincie Limburg heeft, na overleg met de praktijk, voorstellen tot aanpassingen en aanvullingen op de initiële investeringslijst gedaan. Vervolgens zijn alle investeringen door de WUR (Wageningen University &amp; Research) getoetst op effectiviteit, efficiëntie en de bijdrage aan de doelen vanuit het GLB-NSP. Investeringen die niet voldoende hoog scoorden, of waarvan de score niet eenduidig kon worden vastgesteld, zijn van de lijst afgevallen. Uiteindelijk is er een investeringslijst overgebleven die door alle provincies als basis gebruikt kan worden. Afhankelijk van het betreffende provinciale beleid kunnen er investeringen uit deze basislijst weggelaten worden. In het kader van het Limburgse vigerende landbouwbeleid is bijhorende investeringslijst (<text:span text:style-name="nadrukondlijn">Bijlage A</text:span>) tot stand gekomen, bestaande uit 5 hoofdcategorieën (A t/m E). Elke hoofdcategorie bestaat uit een aantal sub-categorieën. Binnen de hoofdcategorie A bestaan vijf subcategorieën (A1 t/m A5), binnen de hoofdcategorie B bestaan zes subcategorieën (B1 t/m B6), binnen hoofdcategorie C bestaan vier subcategorieën (C1 t/m C4), binnen hoofdcategorie D bestaan twaalf subcategorieën (D1 t/m D12) en binnen hoofdcategorie E bestaan drie subcategorieën (E1 t/m E3). </text:p>
          <text:p text:style-name="al"/>
          <text:p text:style-name="al">
          <text:span text:style-name="nadrukcur">
            <text:span text:style-name="nadrukondlijn">Meer informatie</text:span>
          </text:span>
        </text:p>
          <text:p text:style-name="al">Meer informatie over de subsidiemogelijkheden, de voorwaarden en relevante informatie en tips vindt u op de website <text:a xlink:href="https://www.limburg.nl/loket/subsidies/actuele-subsidies/subsidieregelingen-0/@8932/verordening-europese-landbouwsubsidies-0/" xlink:type="simple"><text:span text:style-name="nadrukondlijn">https://www.limburg.nl/loket/subsidies/actuele-subsidies/subsidieregelingen-0/@8932/verordening-europese-landbouwsubsidies-0/</text:span></text:a> of op de website van Stimulus Programmamanagement, <text:a xlink:href="https://www.stimulus.nl/glb-23-27/" xlink:type="simple"><text:span text:style-name="nadrukondlijn">https://www.stimulus.nl/glb-23-27/</text:span></text:a></text:p>
          <text:p text:style-name="al"/>
          <text:p text:style-name="al">
          <text:span text:style-name="nadrukvet">Samenvatting:</text:span>
        </text:p>
          <text:p text:style-name="al"/>
          <text:list text:style-name="id1-3-2-4-33">
            <text:list-item text:style-override="id1-3-2-4-33-1">
              <text:number>▪︎</text:number>
              <text:p text:style-name="al">Minimaal subsidiebedrag per aanvraag € 10.000,00.</text:p>
            </text:list-item>
            <text:list-item text:style-override="id1-3-2-4-33-2">
              <text:number>▪︎</text:number>
              <text:p text:style-name="al">Maximaal kan € 50.000,00 subsidie worden aangevraagd.</text:p>
            </text:list-item>
            <text:list-item text:style-override="id1-3-2-4-33-3">
              <text:number>▪︎</text:number>
              <text:p text:style-name="al">Subsidiepercentage landbouwer = 40%.</text:p>
            </text:list-item>
            <text:list-item text:style-override="id1-3-2-4-33-4">
              <text:number>▪︎</text:number>
              <text:p text:style-name="al">Investeringsaanvragen voor landbouwers dienen daarmee minimaal € 25.000,00 te bedragen.</text:p>
            </text:list-item>
            <text:list-item text:style-override="id1-3-2-4-33-5">
              <text:number>▪︎</text:number>
              <text:p text:style-name="al">Subsidiepercentage jonge landbouwer = 55%.</text:p>
            </text:list-item>
            <text:list-item text:style-override="id1-3-2-4-33-6">
              <text:number>▪︎</text:number>
              <text:p text:style-name="al">Investeringsaanvragen voor jonge landbouwers dienen daarmee minimaal € 18.182,00 te bedragen.</text:p>
            </text:list-item>
            <text:list-item text:style-override="id1-3-2-4-33-7">
              <text:number>▪︎</text:number>
              <text:p text:style-name="al">Totaal beschikbare subsidie voor deze openstelling = € 3.767.084,00.</text:p>
            </text:list-item>
            <text:list-item text:style-override="id1-3-2-4-33-8">
              <text:number>▪︎</text:number>
              <text:p text:style-name="al">Voor landbouwers is er een plafond van € 2.672.319,00 beschikbaar.</text:p>
            </text:list-item>
            <text:list-item text:style-override="id1-3-2-4-33-9">
              <text:number>▪︎</text:number>
              <text:p text:style-name="al">Voor jonge landbouwers betreft het plafond € 1.094.765,00.</text:p>
            </text:list-item>
            <text:list-item text:style-override="id1-3-2-4-33-10">
              <text:number>▪︎</text:number>
              <text:p text:style-name="al">Een landbouwer óf een jonge landbouwer kan in totaal één subsidieaanvraag doen binnen één sub-investeringscategorie.</text:p>
            </text:list-item>
            <text:list-item text:style-override="id1-3-2-4-33-11">
              <text:number>▪︎</text:number>
              <text:p text:style-name="al">Mogelijkheid tot indienen van een aanvraag van donderdag 15 februari 2024 (vanaf 9:00 uur) tot en met donderdag 25 april 2024 (tot 17:00 uur). </text:p>
            </text:list-item>
          </text:list>
          <text:p text:style-name="al">
          <text:span text:style-name="nadrukvet">II</text:span>
          <text:span text:style-name="nadrukvet">ARTIKELGEWIJZE TOELICHTING</text:span>
        </text:p>
          <text:p text:style-name="al"/>
          <text:p text:style-name="al">
          <text:span text:style-name="nadrukcur">
            <text:span text:style-name="nadrukondlijn">Toelichting artikel 1 (begripsomschrijving)</text:span>
          </text:span>
        </text:p>
          <text:p text:style-name="al">Stimulus Programmamanagement: instantie die de Verordening en deze openstelling namens Gedeputeerde Staten van de Provincie Limburg uitvoert. Stimulus programmamanagement is door de provincies Noord-Brabant, Gelderland en Limburg aangewezen als uitvoeringsorganisatie voor de provinciale GLB-subsidies. Het aanvragen van subsidies vanuit deze provincies gaat via Stimulus Programmamanagement. Meer informatie hierover en alle subsidie technische informatie is te vinden op de website <text:a xlink:href="https://www.stimulus.nl/" xlink:type="simple"><text:span text:style-name="nadrukondlijn">stimulus.nl</text:span></text:a>.</text:p>
          <text:p text:style-name="al"/>
          <text:p text:style-name="al">
          <text:span text:style-name="nadrukcur">
            <text:span text:style-name="nadrukondlijn">Toelichting artikel 2 (subsidiabele activiteiten)</text:span>
          </text:span>
        </text:p>
          <text:p text:style-name="al">Voorliggende Openstelling heeft als doel land- en tuinbouwers in de transitie naar een duurzame toekomstbestendige toekomst te stimuleren om te investeren in innovatie en modernisering van hun bedrijf. Deze subsidie is derhalve bedoeld om de aanschaf van installaties en machines te faciliteren, zodat landbouwers hun positie op gebied van innovatie en modernisering in duurzaamheid kunnen versterken en zo bijdragen aan verbetering van het milieu, klimaatbestendigheid, volksgezondheid en biodiversiteit. </text:p>
          <text:p text:style-name="al"/>
          <text:p text:style-name="al">Investeringen die alleen of hoofdzakelijk gericht zijn op verbetering van de rentabiliteit van bedrijven en vervanging van dezelfde goederen die al op het bedrijf aanwezig zijn komen niet in aanmerking voor subsidie.</text:p>
          <text:p text:style-name="al"/>
          <text:p text:style-name="al">Gedeputeerde Staten hebben een lijst vastgesteld met relevante innovatieve en duurzame fysieke investeringen (<text:span text:style-name="nadrukondlijn">Bijlage A</text:span>). De investeringen zijn onderverdeeld in vijf hoofdcategorieën:</text:p>
          <text:p text:style-name="al"/>
          <text:list text:style-name="id1-3-2-4-46">
            <text:list-item text:style-override="id1-3-2-4-46-1">
              <text:number>1.</text:number>
              <text:p text:style-name="al">Water.</text:p>
            </text:list-item>
            <text:list-item text:style-override="id1-3-2-4-46-2">
              <text:number>2.</text:number>
              <text:p text:style-name="al">Biodiversiteit en Biologische bestrijding.</text:p>
            </text:list-item>
            <text:list-item text:style-override="id1-3-2-4-46-3">
              <text:number>3.</text:number>
              <text:p text:style-name="al">Energie en Klimaat.</text:p>
            </text:list-item>
            <text:list-item text:style-override="id1-3-2-4-46-4">
              <text:number>4.</text:number>
              <text:p text:style-name="al">Veehouderij.</text:p>
            </text:list-item>
            <text:list-item text:style-override="id1-3-2-4-46-5">
              <text:number>5.</text:number>
              <text:p text:style-name="al">Precisielandbouw.</text:p>
            </text:list-item>
          </text:list>
          <text:p text:style-name="al">
          <text:span text:style-name="nadrukcur">
            <text:span text:style-name="nadrukondlijn">Toelichting artikel 3 (aanvrager) </text:span>
          </text:span>
        </text:p>
          <text:p text:style-name="al">De aanvrager dient te voldoen aan de definitie zoals vermeld in artikel 1.1, sub i van de Verordening.</text:p>
          <text:p text:style-name="al">Een jonge landbouw dient tevens aan de voorwaarden te voldoen zoals gesteld in artikel 1, eerste lid van voorliggende openstelling. Bij twijfel over deze voorwaarden wordt geadviseerd contact op te nemen met Stimulus Programmamanagement aangezien er maar binnen één plafond een aanvraag kan worden ingediend. Dient u een aanvraag in als jonge landbouwer, maar blijkt u niet aan de voorwaarden voor een jonge landbouwer te voldoen, zal uw aanvraag afgewezen worden. </text:p>
          <text:p text:style-name="al">De investeringslijst (<text:span text:style-name="nadrukondlijn">Bijlage A</text:span>) bestaat uit 5 hoofd-investeringscategorieën (A t/m E). Elke hoofdcategorie bestaat uit een aantal sub-categorieën: A1 t/m A7, B1 t/m B7, C1 t/m C4, D1 t/m D12 en E1 t/m E3. </text:p>
          <text:p text:style-name="al">Een aanvrager (landbouwer óf jonge landbouwer) kan maar één aanvraag indienen. Deze aanvraag dient betrekking te hebben op investeringen uit één sub-categorie. Wanneer meerdere aanvragen ingediend worden wordt de eerst ingediende aanvraag (qua datum en tijdstip) in behandeling genomen, en de tweede of daarop nog volgende aanvraag wordt afgewezen.</text:p>
          <text:p text:style-name="al"/>
          <text:p text:style-name="al">
          <text:span text:style-name="nadrukcur">
            <text:span text:style-name="nadrukondlijn">Toelichting artikel 4 (aanvraag) </text:span>
          </text:span>
        </text:p>
          <text:p text:style-name="al">De subsidieaanvraag kan uitsluitend worden ingediend via een webportal dat bereikbaar is via de website Stimulus Programmamanagement. Een projectplan is niet nodig aangezien het een eenmalige specifieke investering betreft op het landbouwbedrijf, die primair gericht is op vergroting of versteviging van het verdienvermogen van de ondernemer en waarbij tevens het gebruik c.q. de inzet bijdraagt aan gestelde NSP/GLB doelstellingen middels de aan de betreffende investering gebonden score. Overige verplichte informatie (o.a. begroting, vergunningen, certificaten en relevante bewijsstukken) worden via de digitale portal opgevraagd/aangeleverd.</text:p>
          <text:p text:style-name="al"/>
          <text:p text:style-name="al">
          <text:span text:style-name="nadrukcur">
            <text:span text:style-name="nadrukondlijn">Toelichting artikel 5 (subsidiabele kosten)</text:span>
          </text:span>
        </text:p>
          <text:p text:style-name="al">Er wordt enkel subsidie verstrekt voor nieuwe machines en installaties c.q. de investeringen zoals vermeld in bijgaande Investeringslijst (<text:span text:style-name="nadrukondlijn">Bijlage A</text:span>). Niet voor tweedehands machines en installaties en/of vervangingsinvestering. Investeringen ter verbetering of verduurzaming van een oude machine of installatie vallen niet onder vervangingsinvesteringen en zijn wel subsidiabel. Bijhorende installatiekosten zijn enkel subsidiabel als dit expliciet vermeld staat in <text:span text:style-name="nadrukondlijn">Bijlage A</text:span> bij betreffende investering.</text:p>
          <text:p text:style-name="al"/>
          <text:p text:style-name="al">Kosten zijn enkel subsidiabel als zij zijn gemaakt nádat de subsidieaanvraag is ingediend. De opdracht aan de leverancier van de investering mag (dus) pas verstrekt worden nadat de subsidie is aangevraagd.</text:p>
          <text:p text:style-name="al"/>
          <text:p text:style-name="al">Kosten die vóór de aanvraag zijn gemaakt, komen niet voor subsidie in aanmerking. Uitdrukkelijk zij vermeld dat het ondertekenen van een offerte - voor de datum van indiening van de aanvraag uitgelegd wordt als start met de uitvoering van de activiteit.</text:p>
          <text:p text:style-name="al"/>
          <text:p text:style-name="al">De 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cur">
            <text:span text:style-name="nadrukondlijn">Toelichting artikel 6 (niet-subsidiable kosten)</text:span>
          </text:span>
        </text:p>
          <text:p text:style-name="al">Kosten voor abonnementen op software updates en servicecontracten komen niet voor subsidie in aanmerking. Ook kosten van apparatuur benodigd voor het aflezen van de ICT en sensor techniek waaronder computers, laptops, tablets en smartphones zijn niet subsidiabel.</text:p>
          <text:p text:style-name="al"/>
          <text:p text:style-name="al">
          <text:span text:style-name="nadrukcur">
            <text:span text:style-name="nadrukondlijn">Toelichting artikel 7 (subsidiehoogte)</text:span>
          </text:span>
        </text:p>
          <text:p text:style-name="al">Het maximale subsidiebedrag bedraagt voor alle categorieën € 50.000,00 en het minimum (€ 10.000,00). Gezien het subsidie-percentage van 40% als de aanvrager een landbouwer is, dient de totale Investering minimaal € 25.000,00 te bedragen. In geval de aanvrager een jonge landbouwer is geldt een subsidiepercentage van 55% en dan zal de investeringsaanvraag totaal € 18.182,00 moeten zijn. </text:p>
          <text:p text:style-name="al"/>
          <text:p text:style-name="al">
          <text:span text:style-name="nadrukcur">
            <text:span text:style-name="nadrukondlijn">Toelichting artikel 8 (subsidiearrangement)</text:span>
          </text:span>
        </text:p>
          <text:p text:style-name="al">In deze opstelling worden subsidies verstrekt op basis van arrangement 2 waar het gaat om subsidiebedragen van € 25.000,00 tot maximaal voor deze openstelling € 50.000,00. </text:p>
          <text:p text:style-name="al">Voor subsidieaanvragen van € 10.000,00 (minimum in deze openstelling) tot een subsidiebedrag van € 25.000,00 worden dezelfde regels gehanteerd. </text:p>
          <text:p text:style-name="al"/>
          <text:p text:style-name="al">
          <text:span text:style-name="nadrukcur">
            <text:span text:style-name="nadrukondlijn">Toelichting artikel 9 (rangschikking)</text:span>
          </text:span>
        </text:p>
          <text:p text:style-name="al">Deze subsidieverlening verloopt via een tendersysteem. Dat wil zeggen dat gedurende een beperkte periode (15 februari 2024 t/m 25 april 2024) subsidieaanvragen kunnen worden ingediend ófwel binnen het subsidieplafond van landbouwers óf bij het subsidieplafond voor de jonge landbouwers. Op de sluitingsdatum van de tender moet alle informatie (inclusief alle verplichte alsmede van toepassing zijnde bijlagen) die bij de aanvraag horen ontvangen zijn. Deze sluitingsdatum wordt strikt gehanteerd. Na de sluitingsdatum is aanvullen van de aanvraag niet meer mogelijk.</text:p>
          <text:p text:style-name="al"/>
          <text:p text:style-name="al">De aanvragen die tijdig binnen zijn worden eerst getoetst op ontvankelijk- en compleetheid. Alle ontvankelijke complete aanvragen worden gerangschikt op volgorde van de score van de investeringslijst (zie <text:span text:style-name="nadrukondlijn">Bijlage A</text:span>) beginnend bij de aanvraag met de hoogste score. </text:p>
          <text:p text:style-name="al"/>
          <text:p text:style-name="al">De gehanteerde score per investering is door deskundigen bepaald op basis van de mate waarin de betreffende investering bijdraagt aan innovatie, modernisering, effectiviteit en efficiëntie. Per investering is tevens rekening gehouden met in hoeverre deze bijdraagt aan gestelde hoofd- en subdoelstellingen van het GLB/NSP.</text:p>
          <text:p text:style-name="al"/>
          <text:p text:style-name="al">Het kan voorkomen dat vanwege het subsidieplafond niet alle aanvragen gehonoreerd kunnen worden. De aanvragen met de hoogste scores worden als eerste gehonoreerd. Rangschikking op basis van loting door een notaris vindt plaats in geval van twee of meer aanvragen een gelijke score hebben verkregen en hun plaats in de rangschikking zodanig is dat het betreffende subsidieplafond (deels) bereikt is.</text:p>
          <text:p text:style-name="al"/>
          <text:p text:style-name="al">
          <text:span text:style-name="nadrukcur">
            <text:span text:style-name="nadrukondlijn">Toelichting artikel 10 (verplichtingen)</text:span>
          </text:span>
        </text:p>
          <text:p text:style-name="al">In de subsidieverleningsbeschikking wordt de termijn vermeld wanneer het verzoek tot vaststelling ingediend moet zijn. Dit betreft binnen één jaar na verzenddatum van de subsidieverlening. Het is raadzaam om bij de (door-) looptijd tijd in te calculeren om benodigde rapportages en (financiële) stukken t.b.v. het verzoek om vaststelling te verzamelen om tijdig in te kunnen dienen. </text:p>
          <text:p text:style-name="al"/>
          <text:p text:style-name="al">Het is niet nodig tussentijds inhoudelijke verslagen in te dienen omtrent de voortgang. Er worden géén voorschotten alsook géén deelbetalingen verstrekt. Bij verzoek om vaststelling wordt wel een inhoudelijk alsmede een financieel eindverslag verwacht. </text:p>
          <text:p text:style-name="al"/>
          <text:p text:style-name="al">
          <text:span text:style-name="nadrukcur">
            <text:span text:style-name="nadrukondlijn">Toelichting artikel 11 (wijzigingsverzoeken)</text:span>
          </text:span>
        </text:p>
          <text:p text:style-name="al">Er kan maximaal één keer een termijnverlenging van maximaal één jaar aangevraagd worden. Het verzoek om verlenging dient met redenen onderbouwd te worden. Ook kan er maximaal één keer verzocht worden om binnen de betreffende sub-investeringscategorie (A, B, C, D of E) de investeringen aan te passen. Deze aanpassing dient nader toegelicht te worden.</text:p>
          <text:section text:name="bijlage_id1-3-2-4-91" text:style-name="bijlage">
            <text:p text:style-name="bijlage_top"/>
            <text:p text:style-name="hoofdstuk_kop"><text:span text:style-name="label"> Bijlage </text:span> <text:span text:style-name="nr">A</text:span> 
              <text:span text:style-name="nadrukvet">Investeringslijst 2024 Productieve investeringen groen-blauw en dierenwelzijn Verordening Europese landbouwsubsidies 2023-2027 Provincie Limburg</text:span>
            </text:p>
            <text:p text:style-name="al"/>
            <text:p text:style-name="al">
            <text:span text:style-name="nadrukvet">A Water</text:span>
          </text:p>
            <text:p text:style-name="al"/>
            <text:section text:name="table_id1-3-2-4-91-5" text:style-name="table">
              <text:p text:style-name="table_top"/>
              <table:table table:style-name="tgroup">
                <table:table-column table:style-name="id1-3-2-4-91-5-1-1"/>
                <table:table-column table:style-name="id1-3-2-4-91-5-1-2"/>
                <table:table-column table:style-name="id1-3-2-4-91-5-1-3"/>
                <table:table-column table:style-name="id1-3-2-4-91-5-1-4"/>
                <table:table-row table:style-name="row">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91-5-1-5-2-3-3">
                      <text:list-item text:style-override="id1-3-2-4-91-5-1-5-2-3-3-1">
                        <text:number>•</text:number>
                        <text:p text:style-name="table_al">Drempelmachine voor ruggenteelten</text:p>
                      </text:list-item>
                      <text:list-item text:style-override="id1-3-2-4-91-5-1-5-2-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oor het geïrrigeerde areaal. </text:p>
                    <text:p text:style-name="table_al"/>
                    <text:p text:style-name="table_al">
                      <text:span text:style-name="nadrukvet">Subsidiabel </text:span>
                    </text:p>
                    <text:p text:style-name="table_al">De aanschaf en aanleg van:</text:p>
                    <text:list text:style-name="id1-3-2-4-91-5-1-5-3-3-6">
                      <text:list-item text:style-override="id1-3-2-4-91-5-1-5-3-3-6-1">
                        <text:number>•</text:number>
                        <text:p text:style-name="table_al">Dripirrigatie/druppelslangen, inclusief besturing voor beregening/irrigatie en fertigatiesystemen</text:p>
                      </text:list-item>
                      <text:list-item text:style-override="id1-3-2-4-91-5-1-5-3-3-6-2">
                        <text:number>•</text:number>
                        <text:p text:style-name="table_al">Aanschaf vlaksproeiers (alleen in combinatie met beregeningsbomen)</text:p>
                      </text:list-item>
                      <text:list-item text:style-override="id1-3-2-4-91-5-1-5-3-3-6-3">
                        <text:number>•</text:number>
                        <text:p text:style-name="table_al">Aanschaf beregeningsboom</text:p>
                      </text:list-item>
                      <text:list-item text:style-override="id1-3-2-4-91-5-1-5-3-3-6-4">
                        <text:number>•</text:number>
                        <text:p text:style-name="table_al">RWS (Root Watering System)</text:p>
                      </text:list-item>
                      <text:list-item text:style-override="id1-3-2-4-91-5-1-5-3-3-6-5">
                        <text:number>•</text:number>
                        <text:p text:style-name="table_al">Sub-surface druppelirrigatie</text:p>
                      </text:list-item>
                      <text:list-item text:style-override="id1-3-2-4-91-5-1-5-3-3-6-6">
                        <text:number>•</text:number>
                        <text:p text:style-name="table_al">Flippers en vernevelaars</text:p>
                      </text:list-item>
                      <text:list-item text:style-override="id1-3-2-4-91-5-1-5-3-3-6-7">
                        <text:number>•</text:number>
                        <text:p text:style-name="table_al">Laagvolume sproeier ten behoeve van nachtvorstbestrijding</text:p>
                      </text:list-item>
                      <text:list-item text:style-override="id1-3-2-4-91-5-1-5-3-3-6-8">
                        <text:number>•</text:number>
                        <text:p text:style-name="table_al">Elektrische aansturing van deze beregeningsbevloeiingsapparatuur</text:p>
                      </text:list-item>
                      <text:list-item text:style-override="id1-3-2-4-91-5-1-5-3-3-6-9">
                        <text:number>•</text:number>
                        <text:p text:style-name="table_al">Debietmeter voor pomp + telemetrie ten behoeve van het gebruik van bovenstaande investeringen</text:p>
                      </text:list-item>
                      <text:list-item text:style-override="id1-3-2-4-91-5-1-5-3-3-6-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91-5-1-5-3-3-8">
                      <text:list-item text:style-override="id1-3-2-4-91-5-1-5-3-3-8-1">
                        <text:number>•</text:number>
                        <text:p text:style-name="table_al">Reguliere beregeningshaspels, inclusief slang</text:p>
                      </text:list-item>
                      <text:list-item text:style-override="id1-3-2-4-91-5-1-5-3-3-8-2">
                        <text:number>•</text:number>
                        <text:p text:style-name="table_al">Pompen </text:p>
                      </text:list-item>
                      <text:list-item text:style-override="id1-3-2-4-91-5-1-5-3-3-8-3">
                        <text:number>•</text:number>
                        <text:p text:style-name="table_al">Aggregaat</text:p>
                      </text:list-item>
                      <text:list-item text:style-override="id1-3-2-4-91-5-1-5-3-3-8-4">
                        <text:number>•</text:number>
                        <text:p text:style-name="table_al">Sproeibomen voor gewasbescherming</text:p>
                      </text:list-item>
                      <text:list-item text:style-override="id1-3-2-4-91-5-1-5-3-3-8-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91-5-1-5-4-3-3">
                      <text:list-item text:style-override="id1-3-2-4-91-5-1-5-4-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91-5-1-5-4-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91-5-1-5-4-3-3-3">
                        <text:number>•</text:number>
                        <text:p text:style-name="table_al">Systemen voor de verdamping van was- en spoelwater van spuitmachines.</text:p>
                      </text:list-item>
                      <text:list-item text:style-override="id1-3-2-4-91-5-1-5-4-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91-5-1-5-4-3-3-5">
                        <text:number>•</text:number>
                        <text:p text:style-name="table_al">Kistenwasser, inclusief opvang restwater voor afvoer of verwerking middels zuiveren of verdampen. </text:p>
                      </text:list-item>
                      <text:list-item text:style-override="id1-3-2-4-91-5-1-5-4-3-3-6">
                        <text:number>•</text:number>
                        <text:p text:style-name="table_al">Een waterdichte opvangput waarmee verontreinigd afvalwater van het bedrijf gescheiden blijft van regulier rioolsysteem, inclusief de buizen, goten, richels voor afvoer</text:p>
                      </text:list-item>
                      <text:list-item text:style-override="id1-3-2-4-91-5-1-5-4-3-3-7">
                        <text:number>•</text:number>
                        <text:p text:style-name="table_al">Aanvullende erf-en zuiveringsvoorzieningen voor de bollenteelt met spoelwater </text:p>
                      </text:list-item>
                      <text:list-item text:style-override="id1-3-2-4-91-5-1-5-4-3-3-8">
                        <text:number>•</text:number>
                        <text:p text:style-name="table_al">Helofytenfilter voor het zuiveren afspoelend water van het erf of voor gebruik in de erfsloot</text:p>
                      </text:list-item>
                      <text:list-item text:style-override="id1-3-2-4-91-5-1-5-4-3-3-9">
                        <text:number>•</text:number>
                        <text:p text:style-name="table_al">Opvang- en afvoersysteem van perssappen onder sleufsilo’s</text:p>
                      </text:list-item>
                    </text:list>
                    <text:p text:style-name="table_al">
                      <text:span text:style-name="nadrukvet">Niet subsidiabel</text:span>
                    </text:p>
                    <text:list text:style-name="id1-3-2-4-91-5-1-5-4-3-5">
                      <text:list-item text:style-override="id1-3-2-4-91-5-1-5-4-3-5-1">
                        <text:number>•</text:number>
                        <text:p text:style-name="table_al">Systemen voor het lozen van drain- of afvalwater vanuit kassen</text:p>
                      </text:list-item>
                      <text:list-item text:style-override="id1-3-2-4-91-5-1-5-4-3-5-2">
                        <text:number>•</text:number>
                        <text:p text:style-name="table_al">Overkapping voor een voederopslag</text:p>
                      </text:list-item>
                      <text:list-item text:style-override="id1-3-2-4-91-5-1-5-4-3-5-3">
                        <text:number>•</text:number>
                        <text:p text:style-name="table_al">Overkapping voor een mestopslag</text:p>
                      </text:list-item>
                      <text:list-item text:style-override="id1-3-2-4-91-5-1-5-4-3-5-4">
                        <text:number>•</text:number>
                        <text:p text:style-name="table_al">Kosten voor herinrichting van het erf</text:p>
                      </text:list-item>
                      <text:list-item text:style-override="id1-3-2-4-91-5-1-5-4-3-5-5">
                        <text:number>•</text:number>
                        <text:p text:style-name="table_al">Erfverharding welke niet noodzakelijk is voor bovenstaande investeringen</text:p>
                      </text:list-item>
                      <text:list-item text:style-override="id1-3-2-4-91-5-1-5-4-3-5-6">
                        <text:number>•</text:number>
                        <text:p text:style-name="table_al">Hemelwatersysteem waaronder dakgoten, buizen voor afvoer en reguliere riolering</text:p>
                      </text:list-item>
                      <text:list-item text:style-override="id1-3-2-4-91-5-1-5-4-3-5-7">
                        <text:number>•</text:number>
                        <text:p text:style-name="table_al">Kuilplaten</text:p>
                      </text:list-item>
                      <text:list-item text:style-override="id1-3-2-4-91-5-1-5-4-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91-5-1-5-5-3-3">
                      <text:list-item text:style-override="id1-3-2-4-91-5-1-5-5-3-3-1">
                        <text:number>•</text:number>
                        <text:p text:style-name="table_al">Waterbassins en silo’s ten behoeve van hemelwateropvang inclusief bijbehorende pijpleidingen en voorzieningen ten behoeve van de opvang van hemelwater van daken.</text:p>
                      </text:list-item>
                      <text:list-item text:style-override="id1-3-2-4-91-5-1-5-5-3-3-2">
                        <text:number>•</text:number>
                        <text:p text:style-name="table_al">Bijbehorende installatiekosten,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p>
                    <text:p text:style-name="table_al">Beslissingsondersteunende modellen, sensoren en systemen voor:</text:p>
                    <text:list text:style-name="id1-3-2-4-91-5-1-5-6-3-3">
                      <text:list-item text:style-override="id1-3-2-4-91-5-1-5-6-3-3-1">
                        <text:number>○</text:number>
                        <text:p text:style-name="table_al">Weersextremen </text:p>
                      </text:list-item>
                      <text:list-item text:style-override="id1-3-2-4-91-5-1-5-6-3-3-2">
                        <text:number>○</text:number>
                        <text:p text:style-name="table_al">Gewasbescherming</text:p>
                      </text:list-item>
                      <text:list-item text:style-override="id1-3-2-4-91-5-1-5-6-3-3-3">
                        <text:number>○</text:number>
                        <text:p text:style-name="table_al">Bemesting</text:p>
                      </text:list-item>
                      <text:list-item text:style-override="id1-3-2-4-91-5-1-5-6-3-3-4">
                        <text:number>○</text:number>
                        <text:p text:style-name="table_al">Oogstraming</text:p>
                      </text:list-item>
                    </text:list>
                    <text:p text:style-name="table_al">
                      <text:span text:style-name="nadrukvet">Subsidiabel:</text:span>
                    </text:p>
                    <text:p text:style-name="table_al">Aanschaf en aanleg van:</text:p>
                    <text:list text:style-name="id1-3-2-4-91-5-1-5-6-3-6">
                      <text:list-item text:style-override="id1-3-2-4-91-5-1-5-6-3-6-1">
                        <text:number>•</text:number>
                        <text:p text:style-name="table_al">EC meters en monitoringssystemen voor het bepalen van vocht-, zuur- en zoutgehalte</text:p>
                      </text:list-item>
                      <text:list-item text:style-override="id1-3-2-4-91-5-1-5-6-3-6-2">
                        <text:number>•</text:number>
                        <text:p text:style-name="table_al">Continuemeters</text:p>
                      </text:list-item>
                      <text:list-item text:style-override="id1-3-2-4-91-5-1-5-6-3-6-3">
                        <text:number>•</text:number>
                        <text:p text:style-name="table_al">Grondwatermeters</text:p>
                      </text:list-item>
                      <text:list-item text:style-override="id1-3-2-4-91-5-1-5-6-3-6-4">
                        <text:number>•</text:number>
                        <text:p text:style-name="table_al">Oppervlaktewatermeters bij beregening uit oppervlaktewaters</text:p>
                      </text:list-item>
                      <text:list-item text:style-override="id1-3-2-4-91-5-1-5-6-3-6-5">
                        <text:number>•</text:number>
                        <text:p text:style-name="table_al">Penetrometers</text:p>
                      </text:list-item>
                      <text:list-item text:style-override="id1-3-2-4-91-5-1-5-6-3-6-6">
                        <text:number>•</text:number>
                        <text:p text:style-name="table_al">PH meters</text:p>
                      </text:list-item>
                      <text:list-item text:style-override="id1-3-2-4-91-5-1-5-6-3-6-7">
                        <text:number>•</text:number>
                        <text:p text:style-name="table_al">Vochtsensoren</text:p>
                      </text:list-item>
                      <text:list-item text:style-override="id1-3-2-4-91-5-1-5-6-3-6-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 Biodiversiteit en biologische bestrijding</text:span>
          </text:p>
            <text:p text:style-name="al"/>
            <text:section text:name="table_id1-3-2-4-91-9" text:style-name="table">
              <text:p text:style-name="table_top"/>
              <table:table table:style-name="tgroup">
                <table:table-column table:style-name="id1-3-2-4-91-9-1-1"/>
                <table:table-column table:style-name="id1-3-2-4-91-9-1-2"/>
                <table:table-column table:style-name="id1-3-2-4-91-9-1-3"/>
                <table:table-column table:style-name="id1-3-2-4-91-9-1-4"/>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9-1-5-2-3-3">
                      <text:list-item text:style-override="id1-3-2-4-91-9-1-5-2-3-3-1">
                        <text:number>•</text:number>
                        <text:p text:style-name="table_al">Autonome en Semi-autonome systemen die ziekten/plagen/onkruiden herkennen en op duurzame wijze bestrijden in het veld</text:p>
                        <text:list text:style-name="id1-3-2-4-91-9-1-5-2-3-3-1-3">
                          <text:list-item text:style-override="id1-3-2-4-91-9-1-5-2-3-3-1-3-1">
                            <text:number>○</text:number>
                            <text:p text:style-name="table_al">Thermisch</text:p>
                          </text:list-item>
                          <text:list-item text:style-override="id1-3-2-4-91-9-1-5-2-3-3-1-3-2">
                            <text:number>○</text:number>
                            <text:p text:style-name="table_al">Mechanisch</text:p>
                          </text:list-item>
                          <text:list-item text:style-override="id1-3-2-4-91-9-1-5-2-3-3-1-3-3">
                            <text:number>○</text:number>
                            <text:p text:style-name="table_al">Laser </text:p>
                          </text:list-item>
                          <text:list-item text:style-override="id1-3-2-4-91-9-1-5-2-3-3-1-3-4">
                            <text:number>○</text:number>
                            <text:p text:style-name="table_al">Elektrisch</text:p>
                          </text:list-item>
                        </text:list>
                      </text:list-item>
                      <text:list-item text:style-override="id1-3-2-4-91-9-1-5-2-3-3-2">
                        <text:number>•</text:number>
                        <text:p text:style-name="table_al">Systemen ten behoeve van niet-chemische bestrijding van schadelijke insecten</text:p>
                      </text:list-item>
                    </text:list>
                    <text:p text:style-name="table_al">
                      <text:span text:style-name="nadrukvet">Niet subsidiabel</text:span>
                    </text:p>
                    <text:list text:style-name="id1-3-2-4-91-9-1-5-2-3-5">
                      <text:list-item text:style-override="id1-3-2-4-91-9-1-5-2-3-5-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91-9-1-5-3-3-3">
                      <text:list-item text:style-override="id1-3-2-4-91-9-1-5-3-3-3-1">
                        <text:number>•</text:number>
                        <text:p text:style-name="table_al">Zaaimachines voor inzaaien voor "ondergewassen" zoals gras bij mais</text:p>
                      </text:list-item>
                      <text:list-item text:style-override="id1-3-2-4-91-9-1-5-3-3-3-2">
                        <text:number>•</text:number>
                        <text:p text:style-name="table_al">Strokenfrees of strokenploeg </text:p>
                      </text:list-item>
                      <text:list-item text:style-override="id1-3-2-4-91-9-1-5-3-3-3-3">
                        <text:number>•</text:number>
                        <text:p text:style-name="table_al">Zaai- en oogstmachines of andere aangepaste machines voor gewasmanagement, zoals onkruidbestrijding </text:p>
                      </text:list-item>
                      <text:list-item text:style-override="id1-3-2-4-91-9-1-5-3-3-3-4">
                        <text:number>•</text:number>
                        <text:p text:style-name="table_al">Machines, hulpmiddelen of aanpassingskosten voor het overschakelen op een teeltsysteem met een vaste werkbreedte</text:p>
                      </text:list-item>
                      <text:list-item text:style-override="id1-3-2-4-91-9-1-5-3-3-3-5">
                        <text:number>•</text:number>
                        <text:p text:style-name="table_al">Aanpassing van machines voor het werken met vaste rijpaden waarbij onbereden bedden ontstaan</text:p>
                      </text:list-item>
                      <text:list-item text:style-override="id1-3-2-4-91-9-1-5-3-3-3-6">
                        <text:number>•</text:number>
                        <text:p text:style-name="table_al">Zelfrijdende machines voor strokenteelt </text:p>
                      </text:list-item>
                      <text:list-item text:style-override="id1-3-2-4-91-9-1-5-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91-9-1-5-4-3-6">
                      <text:list-item text:style-override="id1-3-2-4-91-9-1-5-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91-9-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4-91-9-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91-9-1-5-4-3-6-4">
                        <text:number>•</text:number>
                        <text:p text:style-name="table_al">Bomen, struiken en windsingels op bouwland.</text:p>
                      </text:list-item>
                      <text:list-item text:style-override="id1-3-2-4-91-9-1-5-4-3-6-5">
                        <text:number>•</text:number>
                        <text:p text:style-name="table_al">Voederhaag en voederbomen. </text:p>
                      </text:list-item>
                      <text:list-item text:style-override="id1-3-2-4-91-9-1-5-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91-9-1-5-4-3-8">
                      <text:list-item text:style-override="id1-3-2-4-91-9-1-5-4-3-8-1">
                        <text:number>•</text:number>
                        <text:p text:style-name="table_al">Aanplant van houtige, meerjarige gewassen, bomen en struiken, ten behoeve van kweekgoed (o.a. kerstbomen).</text:p>
                      </text:list-item>
                      <text:list-item text:style-override="id1-3-2-4-91-9-1-5-4-3-8-2">
                        <text:number>•</text:number>
                        <text:p text:style-name="table_al">Bomen met als enkel doel hakhout. </text:p>
                      </text:list-item>
                      <text:list-item text:style-override="id1-3-2-4-91-9-1-5-4-3-8-3">
                        <text:number>•</text:number>
                        <text:p text:style-name="table_al">Snelgroeiende bomen voor energieproductie (biomassa). </text:p>
                      </text:list-item>
                      <text:list-item text:style-override="id1-3-2-4-91-9-1-5-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9-1-5-5-3-3">
                      <text:list-item text:style-override="id1-3-2-4-91-9-1-5-5-3-3-1">
                        <text:number>•</text:number>
                        <text:p text:style-name="table_al">Een machine waarmee ziekten, plagen of onkruiden mechanisch of met laser in het veld worden bestreden op basis van plaatsspecifieke waarneming</text:p>
                      </text:list-item>
                      <text:list-item text:style-override="id1-3-2-4-91-9-1-5-5-3-3-2">
                        <text:number>•</text:number>
                        <text:p text:style-name="table_al">Camera besturing voor bestaande schoffelwerktuigen</text:p>
                      </text:list-item>
                      <text:list-item text:style-override="id1-3-2-4-91-9-1-5-5-3-3-3">
                        <text:number>•</text:number>
                        <text:p text:style-name="table_al">Schoffeltuig</text:p>
                      </text:list-item>
                      <text:list-item text:style-override="id1-3-2-4-91-9-1-5-5-3-3-4">
                        <text:number>•</text:number>
                        <text:p text:style-name="table_al">Vinger- of torsiewieders en wiedeggen</text:p>
                      </text:list-item>
                      <text:list-item text:style-override="id1-3-2-4-91-9-1-5-5-3-3-5">
                        <text:number>•</text:number>
                        <text:p text:style-name="table_al">Maaiers voor paden in de fruitteelt</text:p>
                      </text:list-item>
                      <text:list-item text:style-override="id1-3-2-4-91-9-1-5-5-3-3-6">
                        <text:number>•</text:number>
                        <text:p text:style-name="table_al">Doorzaaimachine voor blijvend grasland</text:p>
                      </text:list-item>
                      <text:list-item text:style-override="id1-3-2-4-91-9-1-5-5-3-3-7">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91-9-1-5-6-3-2">
                      <text:list-item text:style-override="id1-3-2-4-91-9-1-5-6-3-2-1">
                        <text:number>•</text:number>
                        <text:p text:style-name="table_al">Machines of installaties om producten mee te bewerken zoals malen, pletten en snijden. </text:p>
                      </text:list-item>
                      <text:list-item text:style-override="id1-3-2-4-91-9-1-5-6-3-2-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4-91-9-1-5-6-3-4">
                      <text:list-item text:style-override="id1-3-2-4-91-9-1-5-6-3-4-1">
                        <text:number>•</text:number>
                        <text:p text:style-name="table_al">Voermengwagen of machines voor het uitkuilen of verwerken van ruwvoer.</text:p>
                      </text:list-item>
                      <text:list-item text:style-override="id1-3-2-4-91-9-1-5-6-3-4-2">
                        <text:number>•</text:number>
                        <text:p text:style-name="table_al">Opslag zoals sleufsilo’s en kuilplaten en silo’s machines of systemen om krachtvoer te verstrekken.</text:p>
                      </text:list-item>
                      <text:list-item text:style-override="id1-3-2-4-91-9-1-5-6-3-4-3">
                        <text:number>•</text:number>
                        <text:p text:style-name="table_al">Maïshakselaars en combines.</text:p>
                      </text:list-item>
                    </text:list>
                    <text:p text:style-name="table_al">
                      <text:span text:style-name="nadrukvet">Opmerking</text:span>
                    </text:p>
                    <text:list text:style-name="id1-3-2-4-91-9-1-5-6-3-6">
                      <text:list-item text:style-override="id1-3-2-4-91-9-1-5-6-3-6-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4-91-9-1-5-7-3-5">
                      <text:list-item text:style-override="id1-3-2-4-91-9-1-5-7-3-5-1">
                        <text:number>•</text:number>
                        <text:p text:style-name="table_al">Machines en werktuigen voor het inwerken, mulchen of onderwerken van gewasresten, ruige mest, vaste mest en groenbemester met behulp van schijven(eg), rollen, tanden of snijders</text:p>
                      </text:list-item>
                      <text:list-item text:style-override="id1-3-2-4-91-9-1-5-7-3-5-2">
                        <text:number>•</text:number>
                        <text:p text:style-name="table_al">Materiaal om specifiek voor het maaien van slootkanten maaisel op de kant te kunnen deponeren en ophalen voor verdere verwerking</text:p>
                      </text:list-item>
                      <text:list-item text:style-override="id1-3-2-4-91-9-1-5-7-3-5-3">
                        <text:number>•</text:number>
                        <text:p text:style-name="table_al">Maai/blaas systemen voor het maaien van slootkanten</text:p>
                      </text:list-item>
                      <text:list-item text:style-override="id1-3-2-4-91-9-1-5-7-3-5-4">
                        <text:number>•</text:number>
                        <text:p text:style-name="table_al">Materieel voor het verwerken van organisch restmaterieel zoals compostverwerkers.</text:p>
                      </text:list-item>
                      <text:list-item text:style-override="id1-3-2-4-91-9-1-5-7-3-5-5">
                        <text:number>•</text:number>
                        <text:p text:style-name="table_al">Baggerspuit voor het verspreiden van slootbagger over het perceel.</text:p>
                      </text:list-item>
                      <text:list-item text:style-override="id1-3-2-4-91-9-1-5-7-3-5-6">
                        <text:number>•</text:number>
                        <text:p text:style-name="table_al">Lekvrije, emissie reducerende opslagplaatsen voor compost, champost en bokashi voor langere termijn (meer dan 9 maanden)</text:p>
                      </text:list-item>
                      <text:list-item text:style-override="id1-3-2-4-91-9-1-5-7-3-5-7">
                        <text:number>•</text:number>
                        <text:p text:style-name="table_al">Werktuigen voor het snijden of hakselen en gelijkmatig uitstrooien van beheergras, bermmaaisel, slootmaaisel of gewasresten over landbouwgrond</text:p>
                      </text:list-item>
                      <text:list-item text:style-override="id1-3-2-4-91-9-1-5-7-3-5-8">
                        <text:number>•</text:number>
                        <text:p text:style-name="table_al">GPS in combinatie met één van bovenstaande investeringen</text:p>
                      </text:list-item>
                    </text:list>
                    <text:p text:style-name="table_al">
                      <text:span text:style-name="nadrukvet">Niet subsidiabel</text:span>
                    </text:p>
                    <text:list text:style-name="id1-3-2-4-91-9-1-5-7-3-7">
                      <text:list-item text:style-override="id1-3-2-4-91-9-1-5-7-3-7-1">
                        <text:number>•</text:number>
                        <text:p text:style-name="table_al">Mestverwerkingsinstallaties</text:p>
                      </text:list-item>
                      <text:list-item text:style-override="id1-3-2-4-91-9-1-5-7-3-7-2">
                        <text:number>•</text:number>
                        <text:p text:style-name="table_al">Reguliere grasmaaiers</text:p>
                      </text:list-item>
                      <text:list-item text:style-override="id1-3-2-4-91-9-1-5-7-3-7-3">
                        <text:number>•</text:number>
                        <text:p text:style-name="table_al">Afleverkosten en abonnementen.</text:p>
                      </text:list-item>
                      <text:list-item text:style-override="id1-3-2-4-91-9-1-5-7-3-7-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C Energie en klimaat</text:span>
          </text:p>
            <text:p text:style-name="al"/>
            <text:section text:name="table_id1-3-2-4-91-13" text:style-name="table">
              <text:p text:style-name="table_top"/>
              <table:table table:style-name="tgroup">
                <table:table-column table:style-name="id1-3-2-4-91-13-1-1"/>
                <table:table-column table:style-name="id1-3-2-4-91-13-1-2"/>
                <table:table-column table:style-name="id1-3-2-4-91-13-1-3"/>
                <table:table-column table:style-name="id1-3-2-4-91-13-1-4"/>
                <table:table-row table:style-name="row">
                  <table:table-cell table:style-name="cell_frame_all" table:number-rows-spanned="1" table:number-columns-spanned="1">
                    <text:p text:style-name="table_al">
                      <text:span text:style-name="nadrukvet">Sub</text:span>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3-1-5-2-3-3">
                      <text:list-item text:style-override="id1-3-2-4-91-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91-13-1-5-2-3-3-2">
                        <text:number>•</text:number>
                        <text:p text:style-name="table_al">Volledig elektrisch aangedreven tractoren en volledig elektrisch aangedreven zelfrijdende zaai-, bewerkings- en oogstmachines zoals combines of aardappelrooiers</text:p>
                      </text:list-item>
                      <text:list-item text:style-override="id1-3-2-4-91-13-1-5-2-3-3-3">
                        <text:number>•</text:number>
                        <text:p text:style-name="table_al">Elektrische automatische voermachine / volledig elektrisch aangedreven voertuigen en machines voor ruwvoerverstrekking</text:p>
                      </text:list-item>
                      <text:list-item text:style-override="id1-3-2-4-91-13-1-5-2-3-3-4">
                        <text:number>•</text:number>
                        <text:p text:style-name="table_al">Op waterstof aangedreven machines/werktuigen gericht op het uitoefenen van landbouwgerichte activiteiten</text:p>
                      </text:list-item>
                      <text:list-item text:style-override="id1-3-2-4-91-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91-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91-13-1-5-2-3-3-7">
                        <text:number>•</text:number>
                        <text:p text:style-name="table_al">Oplaadpunten en -systeem voor waterstof aangedreven machines</text:p>
                      </text:list-item>
                    </text:list>
                    <text:p text:style-name="table_al">
                      <text:span text:style-name="nadrukvet">Niet subsidiabel</text:span>
                    </text:p>
                    <text:list text:style-name="id1-3-2-4-91-13-1-5-2-3-5">
                      <text:list-item text:style-override="id1-3-2-4-91-13-1-5-2-3-5-1">
                        <text:number>•</text:number>
                        <text:p text:style-name="table_al">Elektrische auto’s, fietsen of andere vervoersmiddelen voor personen</text:p>
                      </text:list-item>
                      <text:list-item text:style-override="id1-3-2-4-91-13-1-5-2-3-5-2">
                        <text:number>•</text:number>
                        <text:p text:style-name="table_al">Mest – en voerschuiven</text:p>
                      </text:list-item>
                      <text:list-item text:style-override="id1-3-2-4-91-13-1-5-2-3-5-3">
                        <text:number>•</text:number>
                        <text:p text:style-name="table_al">Heftrucks, shovels, hoogwerkers en grasmaaiers</text:p>
                      </text:list-item>
                      <text:list-item text:style-override="id1-3-2-4-91-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installatie/aanleg van:</text:p>
                    <text:list text:style-name="id1-3-2-4-91-13-1-5-3-3-3">
                      <text:list-item text:style-override="id1-3-2-4-91-13-1-5-3-3-3-1">
                        <text:number>•</text:number>
                        <text:p text:style-name="table_al">Nachtvorst propeller</text:p>
                      </text:list-item>
                      <text:list-item text:style-override="id1-3-2-4-91-13-1-5-3-3-3-2">
                        <text:number>•</text:number>
                        <text:p text:style-name="table_al">Anti hagelgeneratiesystemen</text:p>
                      </text:list-item>
                      <text:list-item text:style-override="id1-3-2-4-91-13-1-5-3-3-3-3">
                        <text:number>•</text:number>
                        <text:p text:style-name="table_al">Hagelnetten</text:p>
                      </text:list-item>
                      <text:list-item text:style-override="id1-3-2-4-91-13-1-5-3-3-3-4">
                        <text:number>•</text:number>
                        <text:p text:style-name="table_al">Regenkappen</text:p>
                      </text:list-item>
                      <text:list-item text:style-override="id1-3-2-4-91-13-1-5-3-3-3-5">
                        <text:number>•</text:number>
                        <text:p text:style-name="table_al">Parasols ter voorkoming van zonnebrand bij fruitteelt</text:p>
                      </text:list-item>
                      <text:list-item text:style-override="id1-3-2-4-91-13-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3-1-5-4-3-3">
                      <text:list-item text:style-override="id1-3-2-4-91-13-1-5-4-3-3-1">
                        <text:number>•</text:number>
                        <text:p text:style-name="table_al">Accusysteem voor de opslag van eigen opgewekte zonne-energie</text:p>
                      </text:list-item>
                      <text:list-item text:style-override="id1-3-2-4-91-13-1-5-4-3-3-2">
                        <text:number>•</text:number>
                        <text:p text:style-name="table_al">Temperatuurregulatie in bedrijfsgebouwen niet zijnde bedrijfswoningen door warmtewisselaars, warmtepompen of aardwarmtesystemen</text:p>
                      </text:list-item>
                      <text:list-item text:style-override="id1-3-2-4-91-13-1-5-4-3-3-3">
                        <text:number>•</text:number>
                        <text:p text:style-name="table_al">Kleinschalige wind turbines, met een tiphoogte tot maximaal 15 meter en een vermogen tot maximaal 20 kW. </text:p>
                      </text:list-item>
                      <text:list-item text:style-override="id1-3-2-4-91-13-1-5-4-3-3-4">
                        <text:number>•</text:number>
                        <text:p text:style-name="table_al">Een kleine electrolyser om zelf met duurzame energie waterstof te maken.</text:p>
                      </text:list-item>
                      <text:list-item text:style-override="id1-3-2-4-91-13-1-5-4-3-3-5">
                        <text:number>•</text:number>
                        <text:p text:style-name="table_al">Slow fill installatie voor waterstof</text:p>
                      </text:list-item>
                      <text:list-item text:style-override="id1-3-2-4-91-13-1-5-4-3-3-6">
                        <text:number>•</text:number>
                        <text:p text:style-name="table_al">Lichtdoorlatende zonnepanelen geïntegreerd in de teelt</text:p>
                      </text:list-item>
                    </text:list>
                    <text:p text:style-name="table_al">
                      <text:span text:style-name="nadrukvet">Niet-subsidiabel </text:span>
                    </text:p>
                    <text:list text:style-name="id1-3-2-4-91-13-1-5-4-3-5">
                      <text:list-item text:style-override="id1-3-2-4-91-13-1-5-4-3-5-1">
                        <text:number>•</text:number>
                        <text:p text:style-name="table_al">Temperatuurregulatie voor bedrijfswoningen</text:p>
                      </text:list-item>
                      <text:list-item text:style-override="id1-3-2-4-91-13-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3-1-5-5-3-3">
                      <text:list-item text:style-override="id1-3-2-4-91-13-1-5-5-3-3-1">
                        <text:number>•</text:number>
                        <text:p text:style-name="table_al">Vergistingsinstallatie voor plantaardig materiaal</text:p>
                      </text:list-item>
                      <text:list-item text:style-override="id1-3-2-4-91-13-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91-13-1-5-5-3-5">
                      <text:list-item text:style-override="id1-3-2-4-91-13-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D Veehouderij</text:span>
          </text:p>
            <text:p text:style-name="al"/>
            <text:section text:name="table_id1-3-2-4-91-17" text:style-name="table">
              <text:p text:style-name="table_top"/>
              <table:table table:style-name="tgroup">
                <table:table-column table:style-name="id1-3-2-4-91-17-1-1"/>
                <table:table-column table:style-name="id1-3-2-4-91-17-1-2"/>
                <table:table-column table:style-name="id1-3-2-4-91-17-1-3"/>
                <table:table-column table:style-name="id1-3-2-4-91-17-1-4"/>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91-17-1-5-2-3-3">
                      <text:list-item text:style-override="id1-3-2-4-91-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91-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91-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91-17-1-5-2-3-5">
                      <text:list-item text:style-override="id1-3-2-4-91-17-1-5-2-3-5-1">
                        <text:number>•</text:number>
                        <text:p text:style-name="table_al">Alle andere varianten op rustmogelijkheden voor dieren</text:p>
                      </text:list-item>
                      <text:list-item text:style-override="id1-3-2-4-91-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5-3-3-3">
                      <text:list-item text:style-override="id1-3-2-4-91-17-1-5-3-3-3-1">
                        <text:number>•</text:number>
                        <text:p text:style-name="table_al">Systemen ten behoeve van weidegang die diergerelateerde zaken kunnen registreren en monitoren</text:p>
                      </text:list-item>
                      <text:list-item text:style-override="id1-3-2-4-91-17-1-5-3-3-3-2">
                        <text:number>•</text:number>
                        <text:p text:style-name="table_al">Trackers via een oormerk of band</text:p>
                      </text:list-item>
                      <text:list-item text:style-override="id1-3-2-4-91-17-1-5-3-3-3-3">
                        <text:number>•</text:number>
                        <text:p text:style-name="table_al">Automatische weide-selectiepoorten voor toegang richting de weide</text:p>
                      </text:list-item>
                      <text:list-item text:style-override="id1-3-2-4-91-17-1-5-3-3-3-4">
                        <text:number>•</text:number>
                        <text:p text:style-name="table_al">Aanschaf van software behorend bij een selectiepoort en/of GPS systeem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5-4-3-3">
                      <text:list-item text:style-override="id1-3-2-4-91-17-1-5-4-3-3-1">
                        <text:number>•</text:number>
                        <text:p text:style-name="table_al">monomestvergisters met een maximale omvang van 25.000m3 mest</text:p>
                      </text:list-item>
                      <text:list-item text:style-override="id1-3-2-4-91-17-1-5-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91-17-1-5-4-3-3-3">
                        <text:number>•</text:number>
                        <text:p text:style-name="table_al">Installaties voor het drogen, opschonen en comprimeren van het gas uit eigen installatie </text:p>
                      </text:list-item>
                      <text:list-item text:style-override="id1-3-2-4-91-17-1-5-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list text:style-name="id1-3-2-4-91-17-1-5-4-3-5">
                      <text:list-item text:style-override="id1-3-2-4-91-17-1-5-4-3-5-1">
                        <text:number>•</text:number>
                        <text:p text:style-name="table_al">Een aansluiting op een mestscheidingsinstallatie.</text:p>
                      </text:list-item>
                    </text:list>
                    <text:p text:style-name="table_al">
                      <text:span text:style-name="nadrukvet">Opmerkingen</text:span>
                    </text:p>
                    <text:list text:style-name="id1-3-2-4-91-17-1-5-4-3-7">
                      <text:list-item text:style-override="id1-3-2-4-91-17-1-5-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echanische</text:p>
                    <text:p text:style-name="table_al">Mestscheidings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5-5-3-3">
                      <text:list-item text:style-override="id1-3-2-4-91-17-1-5-5-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7-1-5-6-3-3">
                      <text:list-item text:style-override="id1-3-2-4-91-17-1-5-6-3-3-1">
                        <text:number>•</text:number>
                        <text:p text:style-name="table_al">Een oversteekplaats zoals een koetunnel</text:p>
                      </text:list-item>
                      <text:list-item text:style-override="id1-3-2-4-91-17-1-5-6-3-3-2">
                        <text:number>•</text:number>
                        <text:p text:style-name="table_al">Veeroosters </text:p>
                      </text:list-item>
                      <text:list-item text:style-override="id1-3-2-4-91-17-1-5-6-3-3-3">
                        <text:number>•</text:number>
                        <text:p text:style-name="table_al">Mobiele melkrobot en mobiele melksystemen</text:p>
                      </text:list-item>
                      <text:list-item text:style-override="id1-3-2-4-91-17-1-5-6-3-3-4">
                        <text:number>•</text:number>
                        <text:p text:style-name="table_al">Schuilmogelijkheden </text:p>
                      </text:list-item>
                      <text:list-item text:style-override="id1-3-2-4-91-17-1-5-6-3-3-5">
                        <text:number>•</text:number>
                        <text:p text:style-name="table_al">Voorzieningen ter voorkoming van hittestress</text:p>
                      </text:list-item>
                      <text:list-item text:style-override="id1-3-2-4-91-17-1-5-6-3-3-6">
                        <text:number>•</text:number>
                        <text:p text:style-name="table_al">Voorzieningen voor het beschermen van vee tegen wolven</text:p>
                      </text:list-item>
                    </text:list>
                    <text:p text:style-name="table_al">
                      <text:span text:style-name="nadrukvet">Niet subsidiabel</text:span>
                    </text:p>
                    <text:list text:style-name="id1-3-2-4-91-17-1-5-6-3-5">
                      <text:list-item text:style-override="id1-3-2-4-91-17-1-5-6-3-5-1">
                        <text:number>•</text:number>
                        <text:p text:style-name="table_al">Kavel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5-7-3-3">
                      <text:list-item text:style-override="id1-3-2-4-91-17-1-5-7-3-3-1">
                        <text:number>•</text:number>
                        <text:p text:style-name="table_al">Koelsystemen voor dieren; water mistvernevelsystemen en airco</text:p>
                      </text:list-item>
                      <text:list-item text:style-override="id1-3-2-4-91-17-1-5-7-3-3-2">
                        <text:number>•</text:number>
                        <text:p text:style-name="table_al">Voor kraamstal zeug en biggen: Directe warmtebron, infrarood paneel, vloerverwarming en/of (vloer)koeling voor zeugen</text:p>
                      </text:list-item>
                      <text:list-item text:style-override="id1-3-2-4-91-17-1-5-7-3-3-3">
                        <text:number>•</text:number>
                        <text:p text:style-name="table_al">Voor pluimvee: Infraroodpanelen en/of vloerverwarming voor het verwarmen van jonge kuikens</text:p>
                      </text:list-item>
                      <text:list-item text:style-override="id1-3-2-4-91-17-1-5-7-3-3-4">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91-17-1-5-7-3-5">
                      <text:list-item text:style-override="id1-3-2-4-91-17-1-5-7-3-5-1">
                        <text:number>•</text:number>
                        <text:p text:style-name="table_al">Elektrische stalverlichting</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list text:style-name="id1-3-2-4-91-17-1-5-8-3-2">
                      <text:list-item text:style-override="id1-3-2-4-91-17-1-5-8-3-2-1">
                        <text:number>•</text:number>
                        <text:p text:style-name="table_al">Dagontmestingsystemen (dagelijkse verwijdering van mest) met een mestband/mestschuif onder de roosters of die spoelen met mest of ammoniakarme vloeistof</text:p>
                      </text:list-item>
                      <text:list-item text:style-override="id1-3-2-4-91-17-1-5-8-3-2-2">
                        <text:number>•</text:number>
                        <text:p text:style-name="table_al">Mestpan met mestkanaal met koelsysteem en waterkanaal onder het kraamhok</text:p>
                      </text:list-item>
                    </text:list>
                    <text:p text:style-name="table_al">
                      <text:span text:style-name="nadrukvet">Niet subsidiabel:</text:span>
                    </text:p>
                    <text:list text:style-name="id1-3-2-4-91-17-1-5-8-3-4">
                      <text:list-item text:style-override="id1-3-2-4-91-17-1-5-8-3-4-1">
                        <text:number>•</text:number>
                        <text:p text:style-name="table_al">Sloopkosten bestaande systemen</text:p>
                      </text:list-item>
                      <text:list-item text:style-override="id1-3-2-4-91-17-1-5-8-3-4-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4-91-17-1-5-8-3-7">
                      <text:list-item text:style-override="id1-3-2-4-91-17-1-5-8-3-7-1">
                        <text:number>•</text:number>
                        <text:p text:style-name="table_al">Gespeende biggen – 0,21 kg NH3 per dierplaats per jaar (RAV: D1.1.18)</text:p>
                      </text:list-item>
                      <text:list-item text:style-override="id1-3-2-4-91-17-1-5-8-3-7-2">
                        <text:number>•</text:number>
                        <text:p text:style-name="table_al">Kraamzeugen – 2,5 kg NH3 per dierplaats per jaar (RAV D1.2.20)</text:p>
                      </text:list-item>
                      <text:list-item text:style-override="id1-3-2-4-91-17-1-5-8-3-7-3">
                        <text:number>•</text:number>
                        <text:p text:style-name="table_al">Guste en drachtige zeugen – 1,3 kg NH3 per dierplaats per jaar (RAV D13.16)</text:p>
                      </text:list-item>
                      <text:list-item text:style-override="id1-3-2-4-91-17-1-5-8-3-7-4">
                        <text:number>•</text:number>
                        <text:p text:style-name="table_al">Vleesvarkens, opfokberen van circa 25 kg tot 7 maanden, opfokzeugen van circa 25 kg tot eerste dekking (RAV D3.2.19)</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list text:style-name="id1-3-2-4-91-17-1-5-9-3-2">
                      <text:list-item text:style-override="id1-3-2-4-91-17-1-5-9-3-2-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7-1-5-10-3-3">
                      <text:list-item text:style-override="id1-3-2-4-91-17-1-5-10-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4-91-17-1-5-10-3-5">
                      <text:list-item text:style-override="id1-3-2-4-91-17-1-5-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van:</text:p>
                    <text:list text:style-name="id1-3-2-4-91-17-1-5-11-3-3">
                      <text:list-item text:style-override="id1-3-2-4-91-17-1-5-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list text:style-name="id1-3-2-4-91-17-1-5-12-3-2">
                      <text:list-item text:style-override="id1-3-2-4-91-17-1-5-12-3-2-1">
                        <text:number>•</text:number>
                        <text:p text:style-name="table_al">Vloerdelen en bijbehorende technieken van emissiearme stalsystemen RAV A1.39 en RAV A1.36</text:p>
                      </text:list-item>
                      <text:list-item text:style-override="id1-3-2-4-91-17-1-5-12-3-2-2">
                        <text:number>•</text:number>
                        <text:p text:style-name="table_al">Bijbehorende aanleg- en installatiekosten</text:p>
                      </text:list-item>
                    </text:list>
                    <text:p text:style-name="table_al">
                      <text:span text:style-name="nadrukvet">Niet subsidiabel</text:span>
                    </text:p>
                    <text:list text:style-name="id1-3-2-4-91-17-1-5-12-3-4">
                      <text:list-item text:style-override="id1-3-2-4-91-17-1-5-12-3-4-1">
                        <text:number>•</text:number>
                        <text:p text:style-name="table_al">Fundering waarop vloer ligt</text:p>
                      </text:list-item>
                      <text:list-item text:style-override="id1-3-2-4-91-17-1-5-12-3-4-2">
                        <text:number>•</text:number>
                        <text:p text:style-name="table_al">Mestkelder</text:p>
                      </text:list-item>
                      <text:list-item text:style-override="id1-3-2-4-91-17-1-5-12-3-4-3">
                        <text:number>•</text:number>
                        <text:p text:style-name="table_al">Muren en dak stal</text:p>
                      </text:list-item>
                      <text:list-item text:style-override="id1-3-2-4-91-17-1-5-12-3-4-4">
                        <text:number>•</text:number>
                        <text:p text:style-name="table_al">Mestkanaal</text:p>
                      </text:list-item>
                      <text:list-item text:style-override="id1-3-2-4-91-17-1-5-12-3-4-5">
                        <text:number>•</text:number>
                        <text:p text:style-name="table_al">Sloopkosten oude vloer</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5-13-3-3">
                      <text:list-item text:style-override="id1-3-2-4-91-17-1-5-13-3-3-1">
                        <text:number>•</text:number>
                        <text:p text:style-name="table_al">Gekartelde schoftboom inclusief bevestigingsmateriaal zoals beugelklemmen e.d.</text:p>
                      </text:list-item>
                      <text:list-item text:style-override="id1-3-2-4-91-17-1-5-13-3-3-2">
                        <text:number>•</text:number>
                        <text:p text:style-name="table_al">Roterende koeborstel</text:p>
                      </text:list-item>
                    </text:list>
                    <text:p text:style-name="table_al">
                      <text:span text:style-name="nadrukvet">Niet subsidiabel</text:span>
                    </text:p>
                    <text:list text:style-name="id1-3-2-4-91-17-1-5-13-3-5">
                      <text:list-item text:style-override="id1-3-2-4-91-17-1-5-13-3-5-1">
                        <text:number>•</text:number>
                        <text:p text:style-name="table_al">Overige kosten voor onderdelen van ligboxafscheidingen, zoals de ligboxen zelf</text:p>
                      </text:list-item>
                      <text:list-item text:style-override="id1-3-2-4-91-17-1-5-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E Precisielandbouw</text:span>
          </text:p>
            <text:p text:style-name="al"/>
            <text:section text:name="table_id1-3-2-4-91-21" text:style-name="table">
              <text:p text:style-name="table_top"/>
              <table:table table:style-name="tgroup">
                <table:table-column table:style-name="id1-3-2-4-91-21-1-1"/>
                <table:table-column table:style-name="id1-3-2-4-91-21-1-2"/>
                <table:table-column table:style-name="id1-3-2-4-91-21-1-3"/>
                <table:table-column table:style-name="id1-3-2-4-91-21-1-4"/>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21-1-5-2-3-3">
                      <text:list-item text:style-override="id1-3-2-4-91-21-1-5-2-3-3-1">
                        <text:number>•</text:number>
                        <text:p text:style-name="table_al">Digitale systemen ten behoeve van inzicht in oogstvariabelen, groeivariabelen (akkerbouw) en grasoogst (veehouderij) </text:p>
                      </text:list-item>
                      <text:list-item text:style-override="id1-3-2-4-91-21-1-5-2-3-3-2">
                        <text:number>•</text:number>
                        <text:p text:style-name="table_al">Digitale systemen voor plaatsspecifieke opbrengstmetingen</text:p>
                      </text:list-item>
                      <text:list-item text:style-override="id1-3-2-4-91-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91-21-1-5-3-3-6">
                      <text:list-item text:style-override="id1-3-2-4-91-21-1-5-3-3-6-1">
                        <text:number>•</text:number>
                        <text:p text:style-name="table_al">Systemen die plaatsspecifiek gewasbemesting kunnen toepassen voor zowel korrels als vloeistoffen</text:p>
                      </text:list-item>
                      <text:list-item text:style-override="id1-3-2-4-91-21-1-5-3-3-6-2">
                        <text:number>•</text:number>
                        <text:p text:style-name="table_al">Systemen om vloeibare meststoffen via druppelslangen in de juiste dosering en op het juiste moment toe te dienen aan het gewas (fertigatie)</text:p>
                      </text:list-item>
                      <text:list-item text:style-override="id1-3-2-4-91-21-1-5-3-3-6-3">
                        <text:number>•</text:number>
                        <text:p text:style-name="table_al">Systemen voor het meten van het stikstofgehalte van de toegediende mest met NIRS indien dit meteen wordt doorvertaald in het doseren van de meststoffen</text:p>
                      </text:list-item>
                      <text:list-item text:style-override="id1-3-2-4-91-21-1-5-3-3-6-4">
                        <text:number>•</text:number>
                        <text:p text:style-name="table_al">Systemen voor rijenbemesting met dierlijke mest</text:p>
                      </text:list-item>
                      <text:list-item text:style-override="id1-3-2-4-91-21-1-5-3-3-6-5">
                        <text:number>•</text:number>
                        <text:p text:style-name="table_al">Systemen voor het digitaal meten van opbrengsten voor opbrengstkaarten ten behoeve van plaats specifieke teeltoptimalisatie</text:p>
                      </text:list-item>
                      <text:list-item text:style-override="id1-3-2-4-91-21-1-5-3-3-6-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91-21-1-5-3-3-8">
                      <text:list-item text:style-override="id1-3-2-4-91-21-1-5-3-3-8-1">
                        <text:number>•</text:number>
                        <text:p text:style-name="table_al"> 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list text:style-name="id1-3-2-4-91-21-1-5-4-3-2">
                      <text:list-item text:style-override="id1-3-2-4-91-21-1-5-4-3-2-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4-91-21-1-5-4-3-2-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91-21-1-5-4-3-2-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91-21-1-5-4-3-2-4">
                        <text:number>•</text:number>
                        <text:p text:style-name="table_al">Spuitmachine met volumereducerende technieken</text:p>
                      </text:list-item>
                      <text:list-item text:style-override="id1-3-2-4-91-21-1-5-4-3-2-5">
                        <text:number>•</text:number>
                        <text:p text:style-name="table_al">Een spuitmachine met volledig gescheiden vloeistofsystemen voor schoon water en spuitvloeistof </text:p>
                      </text:list-item>
                      <text:list-item text:style-override="id1-3-2-4-91-21-1-5-4-3-2-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91-21-1-5-4-3-2-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91-21-1-5-4-3-2-8">
                        <text:number>•</text:number>
                        <text:p text:style-name="table_al">Systemen die op basis een taakkaart kunnen spuiten, eventueel in combinatie met PWM doppen (pulse width modulation)</text:p>
                      </text:list-item>
                      <text:list-item text:style-override="id1-3-2-4-91-21-1-5-4-3-2-9">
                        <text:number>•</text:number>
                        <text:p text:style-name="table_al">Spotspray toepassingen: herkenning van onkruid met behulp van camera’s waarna alleen het onkruid bespoten wordt (sterke middelreductie)</text:p>
                      </text:list-item>
                      <text:list-item text:style-override="id1-3-2-4-91-21-1-5-4-3-2-10">
                        <text:number>•</text:number>
                        <text:p text:style-name="table_al">Bijbehorende installatiekosten </text:p>
                      </text:list-item>
                    </text:list>
                    <text:p text:style-name="table_al">
                      <text:span text:style-name="nadrukvet">Niet subsidiabel</text:span>
                    </text:p>
                    <text:list text:style-name="id1-3-2-4-91-21-1-5-4-3-4">
                      <text:list-item text:style-override="id1-3-2-4-91-21-1-5-4-3-4-1">
                        <text:number>•</text:number>
                        <text:p text:style-name="table_al">Kosten voor gebruik van drift reducerende additieven</text:p>
                      </text:list-item>
                    </text:list>
                    <text:p text:style-name="table_al">
                      <text:span text:style-name="nadrukvet">Opmerkingen</text:span>
                    </text:p>
                    <text:list text:style-name="id1-3-2-4-91-21-1-5-4-3-6">
                      <text:list-item text:style-override="id1-3-2-4-91-21-1-5-4-3-6-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erordening Europese Landbouwsubsidies 2023-2027 Provincie Limburg]|[https://lokaleregelgeving.overheid.nl/CVDR700536/1</meta:user-defined>
    <meta:user-defined meta:name="DCTERMS.alternative">Openstellingsbesluit 2024 Paragraaf 2: Productieve investeringen groen-blauw en dierenwelzijn Verordening Europese Landbouwsubsidies 2023-2027 Provincie Limburg </meta:user-defined>
    <dc:language>nl</dc:language>
    <meta:user-defined meta:name="OVERHEIDop.locatietype/OVERHEIDop.gebiedsmarkering">Provincie</meta:user-defined>
    <meta:user-defined meta:name="DC.title">Rectificatie: Openstellingsbesluit 2024 Paragraaf 2 Productieve investeringen groen-blauw en dierenwelzijn Verordening Europese Landbouwsubsidies 2023-2027 Provincie Limburg</meta:user-defined>
    <meta:user-defined meta:name="DCTERMS.W3CDTF/DCTERMS.available">2024-02-14</meta:user-defined>
    <meta:user-defined meta:name="DCTERMS.W3CDTF/OVERHEIDop.jaargang">2024</meta:user-defined>
    <meta:user-defined meta:name="OVERHEIDop.publicationIssue">2097</meta:user-defined>
    <meta:user-defined meta:name="OVERHEIDop.betreftRegeling">CVDR715696_1</meta:user-defined>
    <meta:user-defined meta:name="OVERHEIDop.PrbID/DC.identifier">prb-2024-2097</meta:user-defined>
    <meta:user-defined meta:name="xs:date/OVERHEIDop.startdatum">2024-02-15</meta:user-defined>
    <meta:user-defined meta:name="OVERHEIDop.versieInformatie"/>
  </office:meta>
</office:document-meta>
</file>