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oornemen tot verkoop natuurgronden van de Provincie Limburg aan Staatsbos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of daarna te verkopen en te leveren aan Staatsbosbeheer (gevestigd op het adres Smallepad 5 te 3811MG Amersfoort) de volgende percelen:</text:p>
            <text:p text:style-name="al"/>
            <text:p text:style-name="al">- Kadastrale gemeente perceel Venray, sectie P, nummer 109, groot 00.25.10ha</text:p>
            <text:p text:style-name="al">- Kadastrale gemeente perceel Venray, sectie P, nummer 110, groot 00.16.25ha</text:p>
            <text:p text:style-name="al">- Kadastrale gemeente perceel Horst , sectie O, nummer 1726, groot 00.36.86ha</text:p>
            <text:p text:style-name="al">- Kadastrale gemeente perceel Horst , sectie O, nummer 1725, groot 02.21.99ha</text:p>
            <text:p text:style-name="al">- Kadastrale gemeente perceel Horst , sectie O, nummer 1723, groot 02.16.78ha</text:p>
            <text:p text:style-name="al">- Kadastrale gemeente perceel Horst , sectie O, nummer 446, groot 01.42.80ha</text:p>
            <text:p text:style-name="al"/>
            <text:p text:style-name="al">Het betreft totaal: 6.59.78 ha.</text:p>
            <text:p text:style-name="al"/>
            <text:p text:style-name="al">Waterschap Limburg realiseert het project Castenrayse Vennen in samenwerking met haar partners Staatsbosbeheer, de gemeenten Horst aan de Maas en Venray en de Provincie Limburg. De partijen doen dit voor de omgeving en met de omgeving binnen het Uitvoeringsprogramma Maasgaard.</text:p>
            <text:p text:style-name="al">Binnen dit uitvoeringsprogramma werken de partners actief samen om de kwaliteit van het buitengebied van Horst aan de Maas en Venray te verbeteren en de recreatiefuncties te versterken.</text:p>
            <text:p text:style-name="al">In dit project is ook Staatsbosbeheer een belangrijke partner als beheerder van de Castenrayse Vennen.</text:p>
            <text:p text:style-name="al"/>
            <text:p text:style-name="al">De doelen die in het project Castenraysevennen nagestreefd worden, zijn het realiseren van de water- en natuuropgaven in kwantitatieve en kwalitatieve zin door:</text:p>
            <text:p text:style-name="al">- het nemen van maatregelen gericht op een duurzaam herstel van de natte natuurparel “Castenrayse Vennen”;</text:p>
            <text:p text:style-name="al">- herinrichting van de Lollebeek;</text:p>
            <text:p text:style-name="al">- herstel van het Schaatsven;</text:p>
            <text:p text:style-name="al">- realisatie van de verbinding Gortmeule met de Castenrayse Vennen;</text:p>
            <text:p text:style-name="al">- een klimaat robuuste inrichting van buffering van neerslag bij de Diepeleng;</text:p>
            <text:p text:style-name="al">- realisatie bos en </text:p>
            <text:p text:style-name="al">- een geleidelijke overgang tussen landbouw- en natuurgebied.</text:p>
            <text:p text:style-name="al"/>
            <text:p text:style-name="al">Als onderdeel van het uitvoeringsprogramma Maasgaard is in het inrichtingsplan Castenrayse Vennen afgesproken dat het grondeigendom, na inrichting van het gebied, wordt overgedragen aan de partij die verantwoordelijk is voor de onderhoud- en beheertaken. </text:p>
            <text:p text:style-name="al"/>
            <text:p text:style-name="al">De Provincie Limburg is enkel bereid over te gaan tot verkoop, inclusief het vestigen van een kwalitatieve verplichting, bij de realisatie en instandhouding van bos. Hierdoor kunnen geen agrarische activiteiten (meer) op de percelen plaatsvinden. </text:p>
            <text:p text:style-name="al"/>
            <text:p text:style-name="al">Provincie Limburg meent dat vaststaat althans dat redelijkerwijs mag worden aangenomen dat op grond van objectieve, toetsbare en redelijke criteria slecht één serieuze gegadigde in aanmerking komt voor de aankoop van bovengenoemde natuurpercelen, namelijk Staatsbosbeheer (onder de restrictie een specifiek natuurdoeltype te realiseren en in stand te houden). De criteria op basis waarvan de provincie tot deze conclusie komt zijn de volgende:</text:p>
            <text:list text:style-name="id1-3-2-2-1-31">
              <text:list-item text:style-override="id1-3-2-2-1-31-1">
                <text:number>a.</text:number>
                <text:p text:style-name="al"> voor aankoop komen alleen in aanmerking partijen die ten behoeve van het bovengenoemde project gronden hebben ingebracht ten behoeve van de realisatie van het project;</text:p>
              </text:list-item>
              <text:list-item text:style-override="id1-3-2-2-1-31-2">
                <text:number>b.</text:number>
                <text:p text:style-name="al"> voor aankoop komen alleen partijen in aanmerking die in staat zijn uitvoering te geven aan de restrictie een specifiek natuurdoeltype, in casu bos, te realiseren en in stand te houden; </text:p>
              </text:list-item>
              <text:list-item text:style-override="id1-3-2-2-1-31-3">
                <text:number>c.</text:number>
                <text:p text:style-name="al"> de partij, van wie de gronden grenzen aan de te verkopen grond of daarvan slechts gescheiden zijn door een eenvoudig over te steken weg of watergang, gaat voor op all overige partijen.</text:p>
              </text:list-item>
            </text:list>
            <text:p text:style-name="al"/>
            <text:p text:style-name="al">Bovengenoemde percelen zullen door Staatsbosbeheer worden ingericht als bos excl. het gedeelte waar nu de nieuwe en meanderende Lollebeek is gerealiseerd. De toekomstige bospercelen sluiten aan bij het overige gebied dat Staatsbosbeheer in eigendom en beheer heeft. Door het toevoegen van onderhavige percelen aan dit gebied ontstaat een logische en robuuste eenheid natuur dat door dezelfde partij ook als eenheid beheerd kan gaan worden.</text:p>
            <text:p text:style-name="al"/>
            <text:p text:style-name="al">De Provincie Limburg gaat 20 dagen na de datum van deze publicatie over tot het verkopen en leveren van gronden aan Staatsbosbeheer.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Castenrayse Vennen]’. </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9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9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9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natuurgronden van de Provincie Limburg aan Staatsbosbeheer.</meta:user-defined>
    <meta:user-defined meta:name="DCTERMS.W3CDTF/DCTERMS.available">2024-02-16</meta:user-defined>
    <meta:user-defined meta:name="DCTERMS.W3CDTF/OVERHEIDop.jaargang">2024</meta:user-defined>
    <meta:user-defined meta:name="OVERHEIDop.publicationIssue">2092</meta:user-defined>
    <meta:user-defined meta:name="OVERHEIDop.PrbID/DC.identifier">prb-2024-2092</meta:user-defined>
    <meta:user-defined meta:name="OVERHEIDop.versieInformatie"/>
  </office:meta>
</office:document-meta>
</file>