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&amp; Overslag B.V. een omgevingsvergunning onder kenmerk Z2024-000037.</text:p>
            <text:p text:style-name="common-al">Betreft: het wijzigen van de locatie van de PGS-opslagcontainer ten behoeve van opslag ADR5.1.</text:p>
            <text:p text:style-name="common-al">Locatie: Energielaan 8, 8447 ST  Heerenveen, gemeente Heerenveen.</text:p>
            <text:p text:style-name="common-al">Belanghebbenden kunnen tegen de beschikking van 8 februari tot en met 20 maart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Beschikking  Wet algemene bepalingen omgevingsre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90</meta:user-defined>
    <meta:user-defined meta:name="OVERHEIDop.PrbID/DC.identifier">prb-2024-2090</meta:user-defined>
    <meta:user-defined meta:name="OVERHEIDop.versieInformatie"/>
  </office:meta>
</office:document-meta>
</file>