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Goedkeurings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Bosma Transport &amp; Opslag B.V. een goedkeuringsbesluit onder kenmerk Z2024-000036.</text:p>
            <text:p text:style-name="common-al">Betreft: de goedkeuring van een kennisgeving op grond van artikel 6, lid 2, Besluit risico's zware ongevallen 2015.</text:p>
            <text:p text:style-name="common-al">Locatie: Energielaan 8, 8447 ST  Heerenveen, gemeente Heerenveen.</text:p>
            <text:p text:style-name="common-al">Belanghebbenden kunnen tegen het besluit van 8 februari tot en met 20 maart 2024 bezwaar maken bij Gedeputeerde Staten.</text:p>
            <text:p text:style-name="common-al">De stukken liggen van 8 februari tot en met 20 maart 2024 ter inzage in het provinsjehûs, elke werkdag van 9.00 tot 16.00 uur (vooraf contact opnemen).</text:p>
            <text:p text:style-name="common-al">Voor inlichtingen neemt u contact op met de Omgevingsdienst Groningen, </text:p>
            <text:p text:style-name="common-al">e-mail bedrijfsbureau@od-groningen.nl of tel. 0598 – 788 000.</text:p>
            <text:p text:style-name="common-al">Bezoekadres: Lloydsweg 17, 9641 KJ Veendam.</text:p>
            <text:p text:style-name="common-al">Bezwaar- en beroepschriften moeten bevatten: naam en adres, het kenmerk van het betreffende besluit, motivering, datum en ondertekening.</text:p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089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89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89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Heerenveen Goedkeuringsbesluit</meta:user-defined>
    <meta:user-defined meta:name="DCTERMS.W3CDTF/DCTERMS.available">2024-02-16</meta:user-defined>
    <meta:user-defined meta:name="DCTERMS.W3CDTF/OVERHEIDop.jaargang">2024</meta:user-defined>
    <meta:user-defined meta:name="OVERHEIDop.publicationIssue">2089</meta:user-defined>
    <meta:user-defined meta:name="OVERHEIDop.PrbID/DC.identifier">prb-2024-2089</meta:user-defined>
    <meta:user-defined meta:name="OVERHEIDop.versieInformatie"/>
  </office:meta>
</office:document-meta>
</file>