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ijkviertel 61, De Meern - IQatalyst B.V. - het wijzigen van de inrichting en inrichtingsgrens en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afstoten van een gedeelte van het zogenoemde Van den Bosch terrein, het verplaatsen van gevaarlijke en bodembedreigende stoffen en het aanpassen van de inrichtingsgrenzen. Tevens wordt een nieuw hekwerk geplaatst. Datum besluit: 12 februari 2024 Aanvrager: IQatalyst B.V. Zaaknummer: 123433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8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8873</meta:user-defined>
    <meta:user-defined meta:name="DCTERMS.abstract">Bekendmaking van Provincie Utrecht</meta:user-defined>
    <dc:language>nl</dc:language>
    <meta:user-defined meta:name="OVERHEIDop.locatietype/OVERHEIDop.gebiedsmarkering">Punt</meta:user-defined>
    <meta:user-defined meta:name="DC.title">Vergunning verleend - Strijkviertel 61, De Meern - IQatalyst B.V. - het wijzigen van de inrichting en inrichtingsgrens en het plaatsen van een hekwerk</meta:user-defined>
    <meta:user-defined meta:name="OVERHEIDop.datumEindeReactietermijn">2024-03-26</meta:user-defined>
    <meta:user-defined meta:name="OVERHEIDop.terinzageleggingBG">https://mozardloket.odnzkg.nl/mozard/!suite42.scherm1260?mObj=1358873</meta:user-defined>
    <meta:user-defined meta:name="DCTERMS.W3CDTF/DCTERMS.available">2024-02-16</meta:user-defined>
    <meta:user-defined meta:name="DCTERMS.W3CDTF/OVERHEIDop.jaargang">2024</meta:user-defined>
    <meta:user-defined meta:name="OVERHEIDop.publicationIssue">2086</meta:user-defined>
    <meta:user-defined meta:name="OVERHEIDop.PrbID/DC.identifier">prb-2024-2086</meta:user-defined>
    <meta:user-defined meta:name="OVERHEIDop.versieInformatie"/>
  </office:meta>
</office:document-meta>
</file>