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Jorritsma Biogas B.V. een aanvraag om een omgevingsvergunning, </text:p>
            <text:p text:style-name="common-al">ingediend op 30 december 2023.</text:p>
            <text:p text:style-name="common-al">Betreft: het realiseren van overdekte uitlopen aan de bestaande vleeskuikenstallen.</text:p>
            <text:p text:style-name="common-al">Locatie: Hoarnestreek 11, 8851 RN  Tzummarum, gemeente Waadhoeke. </text:p>
            <text:p text:style-name="common-al">Kenmerk: 2024-FUMO-0085865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8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Aanvraag  Wet algemene bepalingen omgevingsrecht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85</meta:user-defined>
    <meta:user-defined meta:name="OVERHEIDop.PrbID/DC.identifier">prb-2024-2085</meta:user-defined>
    <meta:user-defined meta:name="OVERHEIDop.versieInformatie"/>
  </office:meta>
</office:document-meta>
</file>