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ten behoeve van sloop en nieuwbouwwerkzaamheden aan de Van Harinxmaweg 18 te Olterterp (poelkikker en levendbarende hagedis).</text:p>
            <text:p text:style-name="common-al">Locatie: 9246 TL, Olterterp</text:p>
            <text:p text:style-name="common-al">Gedeputeerde Staten hebben een ontheffing verleend onder zaaknummer 270512. De ontheffing is geldig tot en met 1 januari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Bekendmaking ontheffing soorten Wet natuurbescherm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2</meta:user-defined>
    <meta:user-defined meta:name="OVERHEIDop.PrbID/DC.identifier">prb-2024-2082</meta:user-defined>
    <meta:user-defined meta:name="OVERHEIDop.versieInformatie"/>
  </office:meta>
</office:document-meta>
</file>