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en Terschelling Bekendmaking ontheffing soorten 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 DOCPROPERTY DP_ADRES_NAAM \* MERGEFORMAT    een aanvraag om een ontheffing op grond van de Wet natuurbescherming.</text:p>
            <text:p text:style-name="common-al"/>
            <text:p text:style-name="common-al">Betreft:  DOCPROPERTY DP_ONDERWERP \* MERGEFORMAT bekendmaking ontheffing Wet natuurbescherming beheermaatregelen grauwe gans Ameland en Terschelling in 2024 en 2025.   </text:p>
            <text:p text:style-name="common-al"/>
            <text:p text:style-name="common-al">Locatie: Ameland en Terschelling</text:p>
            <text:p text:style-name="common-al"/>
            <text:p text:style-name="common-al">Gedeputeerde Staten hebben een ontheffing verleend onder zaaknummer 271746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office Wet natuurbescherming, <text:a xlink:href="mailto:wnb@fryslan.frl" xlink:type="simple">wnb@fryslan.frl</text:a>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8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meland en Terschelling Bekendmaking ontheffing soorten  Wet natuurbescherm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81</meta:user-defined>
    <meta:user-defined meta:name="OVERHEIDop.PrbID/DC.identifier">prb-2024-2081</meta:user-defined>
    <meta:user-defined meta:name="OVERHEIDop.versieInformatie"/>
  </office:meta>
</office:document-meta>
</file>