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Zusterstraat 11-13 te Gorinchem ZH051209569 op de locatie Zusterstraat 11 - 13    Gorinchem zaaknummer Z-23-435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Zusterstraat 11 - 13 te Gorinchem</text:span>
          </text:p>
            <text:p text:style-name="common-al">De Provincie Zuid-Holland heeft besloten in te stemmen met de resultaten van de sanering [en de nazorg] van de locatie Zusterstraat 11 - 13 te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7 maart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Zusterstraat 11-13 te Gorinchem ZH051209569 op de locatie Zusterstraat 11 - 13    Gorinchem zaaknummer Z-23-435269</meta:user-defined>
    <meta:user-defined meta:name="DCTERMS.W3CDTF/DCTERMS.available">2024-02-16</meta:user-defined>
    <meta:user-defined meta:name="DCTERMS.W3CDTF/OVERHEIDop.jaargang">2024</meta:user-defined>
    <meta:user-defined meta:name="OVERHEIDop.publicationIssue">2080</meta:user-defined>
    <meta:user-defined meta:name="OVERHEIDop.PrbID/DC.identifier">prb-2024-2080</meta:user-defined>
    <meta:user-defined meta:name="OVERHEIDop.versieInformatie"/>
  </office:meta>
</office:document-meta>
</file>