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Ontgrondingenwet – Amerika te 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Ontgrondingenwet hebben besloten een vergunning te verlenen voor:</text:p>
            <text:p text:style-name="common-al">het ontgronden van het terrein in de gemeente Noordenveld, kadastraal bekend Norg, sectie X, nummer(s) 1077, 1078, 1092, 1102, 1108 en 1118 (allen gedeeltelijk) plaatselijk bekend als Amerika te Een.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7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7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7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finitieve beschikking voor het ontgronden van een terrein, plaatselijk bekend Amerika te Een </meta:user-defined>
    <dc:language>nl</dc:language>
    <meta:user-defined meta:name="OVERHEIDop.locatietype/OVERHEIDop.gebiedsmarkering">Weg</meta:user-defined>
    <meta:user-defined meta:name="DC.title">Terinzagelegging besluit Ontgrondingenwet – Amerika te Een</meta:user-defined>
    <meta:user-defined meta:name="OVERHEIDop.datumEindeReactietermijn">2024-03-28</meta:user-defined>
    <meta:user-defined meta:name="OVERHEIDop.TilID/OVERHEIDop.terinzageleggingOP">til-2024-4317</meta:user-defined>
    <meta:user-defined meta:name="DCTERMS.W3CDTF/DCTERMS.available">2024-02-16</meta:user-defined>
    <meta:user-defined meta:name="DCTERMS.W3CDTF/OVERHEIDop.jaargang">2024</meta:user-defined>
    <meta:user-defined meta:name="OVERHEIDop.publicationIssue">2077</meta:user-defined>
    <meta:user-defined meta:name="OVERHEIDop.PrbID/DC.identifier">prb-2024-2077</meta:user-defined>
    <meta:user-defined meta:name="OVERHEIDop.versieInformatie"/>
  </office:meta>
</office:document-meta>
</file>