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8, provinciale weg Deventer - Ommen, ter hoogte van hectometerpunt 66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ontvingen wij een aanvraag voor een werk. Het werk wordt aangebracht in de N348, provinciale weg Deventer - Ommen, ter hoogte van hectometerpunt 66.570. Het gaat om het leggen van kabels door een open ontgrav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6</meta:user-defined>
    <meta:user-defined meta:name="DCTERMS.abstract">Betreft: Besluit op aanvraag op locatie in de N348, provinciale weg Deventer - Ommen, ter hoogte van hectometerpunt 66.57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8, provinciale weg Deventer - Ommen, ter hoogte van hectometerpunt 66.570</meta:user-defined>
    <meta:user-defined meta:name="OVERHEIDop.datumEindeReactietermijn">2024-04-02</meta:user-defined>
    <meta:user-defined meta:name="OVERHEIDop.terinzageleggingBG">https://jeleefomgeving.nl/inzien/001900328/76ee1d9d-cb1d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72</meta:user-defined>
    <meta:user-defined meta:name="OVERHEIDop.PrbID/DC.identifier">prb-2024-2072</meta:user-defined>
    <meta:user-defined meta:name="OVERHEIDop.versieInformatie"/>
  </office:meta>
</office:document-meta>
</file>