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regeling subsidie pachtafkoop en aankoop van NNN-terreinen Noord-Holland 2024</text:p>
      <text:section text:name="regeling_id1-3-2" text:style-name="regeling">
        <text:section text:name="aanhef_id1-3-2-1" text:style-name="aanhef">
          <text:section text:name="preambule_id1-3-2-1-1" text:style-name="preambule">
            <text:p text:style-name="al">
            <text:span text:style-name="nadrukvet">Gedeputeerde Staten van Noord-Holland; </text:span>
          </text:p>
            <text:p text:style-name="al"/>
            <text:p text:style-name="al">Gelet op: </text:p>
            <text:p text:style-name="al"/>
            <text:p text:style-name="al">artikel 2 van de Algemene subsidieverordening Noord-Holland 2011; </text:p>
            <text:p text:style-name="al"/>
            <text:p text:style-name="al">De EU-kaderregeling inzake staatssteun in de vorm van compensatie voor de openbare dienst (PbEU 2012, C 8); </text:p>
            <text:p text:style-name="al"/>
            <text:p text:style-name="al">Overwegende dat het wenselijk is om de realisering van het Natuurnetwerk Nederland in Noord-Holland door middel van subsidieverstrekking voor de afkoop van pachtcontracten en de aankoop van terreinen binnen het NNN te stimuleren; </text:p>
            <text:p text:style-name="al"/>
            <text:p text:style-name="al">Besluiten vast te stellen: </text:p>
            <text:p text:style-name="al"/>
            <text:p text:style-name="al">
            <text:span text:style-name="nadrukvet">Uitvoeringsregeling subsidie pachtafkoop en aankoop NNN-terreinen Noord-Hol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p text:style-name="al">
            <text:span text:style-name="nadrukvet">Ambitiekaart</text:span>: kaart als bedoeld in artikel 7 van de Uitvoeringsregeling Kwaliteitsimpuls Natuur en Landschap Noord-Holland (SKNL); </text:p>
            <text:p text:style-name="al">
            <text:span text:style-name="nadrukvet">Beheertypekaart</text:span>: kaart als bedoeld in artikel 1.3, tweede lid van de Uitvoeringsregeling natuur- en landschapsbeheer Noord-Holland 2016 (SVNL 2016);</text:p>
            <text:p text:style-name="al">
            <text:span text:style-name="nadrukvet">DAEB Kaderregeling</text:span>: EU-kaderregeling inzake staatssteun in de vorm van compensatie voor de openbare dienst (PbEU 2012, C 8); </text:p>
            <text:p text:style-name="al">
            <text:span text:style-name="nadrukvet">Duurzaam natuurbeheer</text:span>: natuurbeheer waarvan de kwaliteit en de continuïteit naar het oordeel van Gedeputeerde Staten in voldoende mate geborgd zijn; </text:p>
            <text:p text:style-name="al">
            <text:span text:style-name="nadrukvet">Marktwaarde</text:span>: de waarde van de grond vastgesteld door middel van een onafhankelijke taxatie, gebaseerd op algemeen aanvaarde marktindicaties en taxatiecriteria en opgesteld door een onafhankelijke NRVT-erkende taxateur met specifieke deskundigheid op agrarisch gebied; </text:p>
            <text:p text:style-name="al">
            <text:span text:style-name="nadrukvet">Pachtafkoop</text:span>: vrijwillige beëindiging van een pachtovereenkomst door middel van een pachtontbindingsovereenkomst tussen verpachter en pachter. Pachter ontvangt voor de derving van inkomsten een schadeloosstelling van de verpachter; </text:p>
            <text:p text:style-name="al">
            <text:span text:style-name="nadrukvet">Natuur- of landschapsbeheertype</text:span>: beheertype genoemd in bijlage 2 of bijlage 1 van de Uitvoeringsregeling natuur- en landschapsbeheer Noord-Holland 2016 (SVNL 2016), zoals beschreven in de Index Natuur en Landschap, te raadplegen via de website <text:a xlink:href="https://www.bij12.nl/onderwerp/natuursubsidies/index-natuur-en-landschap/" xlink:type="simple"><text:span text:style-name="nadrukondlijn">www.bij12.nl/onderwerpen/natuur-en-landschap/index-natuur-en-landschap;</text:span></text:a></text:p>
            <text:p text:style-name="al">Natuurbeheerplan: plan als bedoeld in artikel 1.3 van de Uitvoeringsregeling natuur- en landschapsbeheer Noord-Holland 2016, zoals geldend op het moment van de subsidieaanvraag; </text:p>
            <text:p text:style-name="al">
            <text:span text:style-name="nadrukvet">Natuurterrein</text:span>: binnen de provincie gelegen gronden met als hoofdfunctie natuur die in het natuurbeheerplan is aangeduid, alsmede grond waarvoor reeds een subsidie is verleend op grond van deze regeling dan wel op grond van artikel 15 van de Uitvoeringsregeling regeling subsidie kwaliteitsimpuls natuur en landschap Noord-Holland (SKNL); </text:p>
            <text:p text:style-name="al">
            <text:span text:style-name="nadrukvet">NNN</text:span>: Natuurnetwerk Nederland, zijnde een samenhangend netwerk van natuurgebieden van nationaal en internationaal belang als opgenomen en begrensd in de provinciale omgevingsverordening; </text:p>
            <text:p text:style-name="al">
            <text:span text:style-name="nadrukvet">Project</text:span>: het verwerven dan wel pacht- of erfpachtvrij maken van grond als bedoeld in artikel 3. </text:p>
            <text:p text:style-name="al">
            <text:span text:style-name="nadrukvet">Verklaring noodzaak pachtontbinding</text:span>: ondertekende verklaring waarin de aanvrager bevestigt dat ontbinding van de pachtovereenkomst noodzakelijk is voor realisering van het beoogde natuurbeheertype zoals vastgelegd in het natuurbeheerplan en met de pachter in onderhandeling te zijn of te zijn geweest over ontbinding van de pachtovereenkomst; </text:p>
            <text:p text:style-name="al">
            <text:span text:style-name="nadrukvet">Verwerving</text:span>: verkrijging van het recht van eigendom door middel van koop of ruil; </text:p>
            <text:p text:style-name="al">Waardevermindering: verschil tussen enerzijds de marktwaarde van de grond [of het gebouw] bij verwerving en anderzijds de marktwaarde van de grond [of het gebouw] na omzetting in natuurterrein en nakoming van de verplichtingen genoemd in artikel 12, derde lid, gebaseerd op een onafhankelijke taxatie opgesteld door een onafhankelijke NRVT-erkende taxateur met specifieke deskundigheid op agrarisch gebied; </text:p>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Subsidie als bedoeld in artikel 3, onder a, kan worden verstrekt aan eenieder die duurzaam natuurbeheer verricht of voldoende aannemelijk maakt dat hij op het terrein duurzaam natuurbeheer kan en zal verrichten. </text:p>
              </text:list-item>
              <text:list-item text:style-override="id1-3-2-2-2-3">
                <text:number>2.</text:number>
                <text:p text:style-name="al">Subsidie als bedoeld in artikel 3, onder b, kan worden verstrekt aan de eigenaar van het terrein die duurzaam natuurbeheer verricht of voldoende aannemelijk maakt dat hij op het terrein duurzaam natuurbeheer kan en zal verrichten. </text:p>
              </text:list-item>
            </text:list>
          </text:section>
          <text:section text:name="artikel_id1-3-2-2-3" text:style-name="artikel">
            <text:p text:style-name="artikel_kop_titel"><text:span text:style-name="artikel_kop_label">Artikel</text:span> <text:span text:style-name="artikel_kop_nr">3</text:span> Subsidiabele activiteiten </text:p>
            <text:p text:style-name="al">Subsidie wordt verstrekt voor projecten gericht op het realiseren van duurzaam natuurbeheer door middel van: </text:p>
            <text:list text:style-name="id1-3-2-2-3-3">
              <text:list-item text:style-override="id1-3-2-2-3-3-1">
                <text:number>a.</text:number>
                <text:p text:style-name="al">het verwerven van grond; </text:p>
              </text:list-item>
              <text:list-item text:style-override="id1-3-2-2-3-3-2">
                <text:number>b.</text:number>
                <text:p text:style-name="al">het pachtvrij of erfpachtvrij maken van grond. </text:p>
              </text:list-item>
            </text:list>
          </text:section>
          <text:section text:name="artikel_id1-3-2-2-4" text:style-name="artikel">
            <text:p text:style-name="artikel_kop_titel"><text:span text:style-name="artikel_kop_label">Artikel</text:span> <text:span text:style-name="artikel_kop_nr">4</text:span> Weigeringsgronden </text:p>
            <text:p text:style-name="al">Subsidie wordt geweigerd indien: </text:p>
            <text:list text:style-name="id1-3-2-2-4-3">
              <text:list-item text:style-override="id1-3-2-2-4-3-1">
                <text:number>a.</text:number>
                <text:p text:style-name="al">reeds voor indiening van de aanvraag begonnen is met de uitvoering van het project; </text:p>
              </text:list-item>
              <text:list-item text:style-override="id1-3-2-2-4-3-2">
                <text:number>b.</text:number>
                <text:p text:style-name="al">het project betrekking heeft op grond die reeds als gerealiseerde natuur op de beheertypekaart van het natuurbeheerplan is opgenomen; </text:p>
              </text:list-item>
              <text:list-item text:style-override="id1-3-2-2-4-3-3">
                <text:number>c.</text:number>
                <text:p text:style-name="al">het project betrekking heeft op grond waarop een zakelijk recht gevestigd is waaruit blijkt dat het gebruik als natuur duurzaam is geborgd, of waarvoor op een andere wijze het gebruik als natuur duurzaam is geborgd; </text:p>
              </text:list-item>
              <text:list-item text:style-override="id1-3-2-2-4-3-4">
                <text:number>d.</text:number>
                <text:p text:style-name="al">de pachtovereenkomst tegen het einde van de termijn loopt en door de verpachter zonder vergoedingsplicht kan worden opgezegd op één van de in artikel 7:370 BW, lid 1 sub a tot en met d genoemde gronden; </text:p>
              </text:list-item>
              <text:list-item text:style-override="id1-3-2-2-4-3-5">
                <text:number>e.</text:number>
                <text:p text:style-name="al">het project de uitvoering betreft van wettelijke taken, regelingen of verplichtingen die uit convenanten voortvloeien; </text:p>
              </text:list-item>
              <text:list-item text:style-override="id1-3-2-2-4-3-6">
                <text:number>f.</text:number>
                <text:p text:style-name="al">de in de artikelen 1, 6 en 8 genoemde taxatie niet voldoet aan de standaarden voor NRVT-taxateurs en de van toepassing zijnde relevante wet- en regelgeving, dan wel naar het oordeel van Gedeputeerde Staten op andere gronden ongeschikt is als grondslag voor bepaling van de hoogte van de subsidie; </text:p>
              </text:list-item>
              <text:list-item text:style-override="id1-3-2-2-4-3-7">
                <text:number>g.</text:number>
                <text:p text:style-name="al">de aangevraagde subsidie minder bedraagt dan € 10.000,-; </text:p>
              </text:list-item>
              <text:list-item text:style-override="id1-3-2-2-4-3-8">
                <text:number>h.</text:number>
                <text:p text:style-name="al">ten aanzien van de subsidieaanvrager een bevel tot terugvordering uitstaat krachtens een eerder bevel van de Europese Commissie waarin de steun onrechtmatig en onverenigbaar met de interne markt is verklaard; </text:p>
              </text:list-item>
              <text:list-item text:style-override="id1-3-2-2-4-3-9">
                <text:number>i.</text:number>
                <text:p text:style-name="al">de subsidieontvanger een onderneming in moeilijkheden is als bedoeld in punt 20 van de Richtsnoeren voor reddings- en herstructureringssteun aan niet-financiële ondernemingen in moeilijkheden (Pb EU 2014 C49). </text:p>
              </text:list-item>
            </text:list>
          </text:section>
          <text:section text:name="artikel_id1-3-2-2-5" text:style-name="artikel">
            <text:p text:style-name="artikel_kop_titel"><text:span text:style-name="artikel_kop_label">Artikel</text:span> <text:span text:style-name="artikel_kop_nr">5</text:span> Subsidievereisten </text:p>
            <text:list text:style-name="id1-3-2-2-5-2">
              <text:list-item text:style-override="id1-3-2-2-5-2">
                <text:number>1.</text:number>
                <text:p text:style-name="al">Om voor subsidie in aanmerking te komen, wordt voldaan aan de volgende vereisten: </text:p>
                <text:list text:style-name="id1-3-2-2-5-2-3">
                  <text:list-item text:style-override="id1-3-2-2-5-2-3-1">
                    <text:number>a.</text:number>
                    <text:p text:style-name="al">de subsidieaanvrager verricht blijkens haar statutaire doelstellingen duurzaam natuurbeheer dan wel maakt voldoende aannemelijk duurzaam natuurbeheer te kunnen verrichten overeenkomstig het Natuurbeheerplan; </text:p>
                  </text:list-item>
                  <text:list-item text:style-override="id1-3-2-2-5-2-3-2">
                    <text:number>b.</text:number>
                    <text:p text:style-name="al">het project heeft betrekking op grond: </text:p>
                    <text:list text:style-name="id1-3-2-2-5-2-3-2-3">
                      <text:list-item text:style-override="id1-3-2-2-5-2-3-2-3-1">
                        <text:number>1°.</text:number>
                        <text:p text:style-name="al">die deel uitmaakt van in de provincie Noord-Holland gelegen NNN of op de beheertypekaart van het Natuurbeheerplan is aangeduid als te realiseren natuur; of </text:p>
                      </text:list-item>
                      <text:list-item text:style-override="id1-3-2-2-5-2-3-2-3-2">
                        <text:number>2°.</text:number>
                        <text:p text:style-name="al">die naar het oordeel van Gedeputeerde Staten geschikt is om op voorzienbare termijn toe te voegen aan het NNN. </text:p>
                      </text:list-item>
                    </text:list>
                  </text:list-item>
                  <text:list-item text:style-override="id1-3-2-2-5-2-3-3">
                    <text:number>c.</text:number>
                    <text:p text:style-name="al">aan het project ligt een projectplan ten grondslag waarin in ieder geval is opgenomen: </text:p>
                    <text:list text:style-name="id1-3-2-2-5-2-3-3-3">
                      <text:list-item text:style-override="id1-3-2-2-5-2-3-3-3-1">
                        <text:number>1°.</text:number>
                        <text:p text:style-name="al">op welke wijze wordt voldaan aan de vereisten in dit artikel; </text:p>
                      </text:list-item>
                      <text:list-item text:style-override="id1-3-2-2-5-2-3-3-3-2">
                        <text:number>2°.</text:number>
                        <text:p text:style-name="al">een kadastrale omschrijving van de grond en een kaart met topografische en kadastrale ondergrond met een schaal van ten hoogste 1:10.000, met daarop de ligging van de grond en indien van toepassing het beoogde natuurbeheertype uit het natuurbeheerplan; </text:p>
                      </text:list-item>
                      <text:list-item text:style-override="id1-3-2-2-5-2-3-3-3-3">
                        <text:number>3°.</text:number>
                        <text:p text:style-name="al">een realisatieplan voor de te verwerven of pachtvrij te maken grond, conform artikel 8 lid 2. </text:p>
                      </text:list-item>
                      <text:list-item text:style-override="id1-3-2-2-5-2-3-3-3-4">
                        <text:number>4°.</text:number>
                        <text:p text:style-name="al">een onderbouwing van de kosten. </text:p>
                      </text:list-item>
                    </text:list>
                  </text:list-item>
                </text:list>
              </text:list-item>
              <text:list-item text:style-override="id1-3-2-2-5-3">
                <text:number>2.</text:number>
                <text:p text:style-name="al">Onverminderd het eerste lid, wordt om voor subsidie als bedoeld in artikel 3 onder b, in aanmerking te komen, voldaan aan de volgende vereisten: </text:p>
                <text:list text:style-name="id1-3-2-2-5-3-3">
                  <text:list-item text:style-override="id1-3-2-2-5-3-3-1">
                    <text:number>a.</text:number>
                    <text:p text:style-name="al">de subsidieaanvrager is eigenaar van de grond waarop de pacht of erfpacht is gevestigd; </text:p>
                  </text:list-item>
                  <text:list-item text:style-override="id1-3-2-2-5-3-3-2">
                    <text:number>b.</text:number>
                    <text:p text:style-name="al">de pacht of erfpacht was reeds gevestigd op de grond op het moment dat de subsidieaanvrager het recht op eigendom van de grond verkreeg, dan wel was reeds gevestigd voor 1990; </text:p>
                  </text:list-item>
                  <text:list-item text:style-override="id1-3-2-2-5-3-3-3">
                    <text:number>c.</text:number>
                    <text:p text:style-name="al">de beëindiging van de pacht of erfpacht is noodzakelijk om natuurbeheer overeenkomstig het beheertype als aangegeven in het Natuurbeheerplan, mogelijk te maken. </text:p>
                  </text:list-item>
                </text:list>
              </text:list-item>
            </text:list>
          </text:section>
          <text:section text:name="artikel_id1-3-2-2-6" text:style-name="artikel">
            <text:p text:style-name="artikel_kop_titel"><text:span text:style-name="artikel_kop_label">Artikel</text:span> <text:span text:style-name="artikel_kop_nr">6</text:span> Subsidiabele kosten </text:p>
            <text:p text:style-name="al">Voor zover noodzakelijk en adequaat in relatie tot het doel van de subsidie komen de volgende kosten voor subsidie in aanmerking: </text:p>
            <text:list text:style-name="id1-3-2-2-6-3">
              <text:list-item text:style-override="id1-3-2-2-6-3-1">
                <text:number>a.</text:number>
                <text:p text:style-name="al">de waardevermindering van de grond; blijkend uit een taxatie door een onafhankelijke NRVT-erkende taxateur met specifieke deskundigheid op agrarisch gebied; </text:p>
              </text:list-item>
              <text:list-item text:style-override="id1-3-2-2-6-3-2">
                <text:number>b.</text:number>
                <text:p text:style-name="al">kosten voor het vrijmaken van het terrein van pacht of erfpacht tegen een vergoeding, blijkend uit een taxatie door een onafhankelijke NRVT-erkende taxateur met specifieke deskundigheid op agrarisch gebied, dan wel een uitspraak van de pachtkamer; </text:p>
              </text:list-item>
              <text:list-item text:style-override="id1-3-2-2-6-3-3">
                <text:number>c.</text:number>
                <text:p text:style-name="al">veilingkosten; </text:p>
              </text:list-item>
              <text:list-item text:style-override="id1-3-2-2-6-3-4">
                <text:number>d.</text:number>
                <text:p text:style-name="al">overdrachtsbelasting voor zover geen kwijtschelding of vermindering wordt verleend; </text:p>
              </text:list-item>
              <text:list-item text:style-override="id1-3-2-2-6-3-5">
                <text:number>e.</text:number>
                <text:p text:style-name="al">kosten voor bodemonderzoek; </text:p>
              </text:list-item>
              <text:list-item text:style-override="id1-3-2-2-6-3-6">
                <text:number>f.</text:number>
                <text:p text:style-name="al">kadasterkosten; </text:p>
              </text:list-item>
              <text:list-item text:style-override="id1-3-2-2-6-3-7">
                <text:number>g.</text:number>
                <text:p text:style-name="al">notariskosten; </text:p>
              </text:list-item>
              <text:list-item text:style-override="id1-3-2-2-6-3-8">
                <text:number>h.</text:number>
                <text:p text:style-name="al">taxatiekosten; </text:p>
              </text:list-item>
              <text:list-item text:style-override="id1-3-2-2-6-3-9">
                <text:number>i.</text:number>
                <text:p text:style-name="al">kosten voor de afkoop van landinrichtingsrente, voor zover niet meegenomen in de waardevermindering als bedoeld onder a; </text:p>
              </text:list-item>
              <text:list-item text:style-override="id1-3-2-2-6-3-10">
                <text:number>j.</text:number>
                <text:p text:style-name="al">kosten van het opstellen van een controleverklaring door een accountant, indien deze noodzakelijk is voor de verantwoording, bedoeld in artikel 13 </text:p>
              </text:list-item>
            </text:list>
          </text:section>
          <text:section text:name="artikel_id1-3-2-2-7" text:style-name="artikel">
            <text:p text:style-name="artikel_kop_titel"><text:span text:style-name="artikel_kop_label">Artikel</text:span> <text:span text:style-name="artikel_kop_nr">7</text:span> Niet subsidiabele kosten </text:p>
            <text:p text:style-name="al">In afwijking van artikel 6 komen de volgende kosten niet voor subsidie in aanmerking: </text:p>
            <text:list text:style-name="id1-3-2-2-7-3">
              <text:list-item text:style-override="id1-3-2-2-7-3-1">
                <text:number>a.</text:number>
                <text:p text:style-name="al">compensabele of verrekenbare btw; </text:p>
              </text:list-item>
              <text:list-item text:style-override="id1-3-2-2-7-3-2">
                <text:number>b.</text:number>
                <text:p text:style-name="al">kosten waarvoor reeds eerder een subsidie is verstrekt. </text:p>
              </text:list-item>
            </text:list>
          </text:section>
          <text:section text:name="artikel_id1-3-2-2-8" text:style-name="artikel">
            <text:p text:style-name="artikel_kop_titel"><text:span text:style-name="artikel_kop_label">Artikel</text:span> <text:span text:style-name="artikel_kop_nr">8</text:span> Vereisten aanvraag </text:p>
            <text:list text:style-name="id1-3-2-2-8-2">
              <text:list-item text:style-override="id1-3-2-2-8-2">
                <text:number>1.</text:number>
                <text:p text:style-name="al">Een subsidieaanvraag wordt ingediend op een door Gedeputeerde Staten beschikbaar gesteld aanvraagformulier en bevat tenminste: </text:p>
                <text:list text:style-name="id1-3-2-2-8-2-3">
                  <text:list-item text:style-override="id1-3-2-2-8-2-3-1">
                    <text:number>a.</text:number>
                    <text:p text:style-name="al">Indien het gaat om een subsidie als bedoeld in artikel 3, eerste lid onder a: een concept- koopovereenkomst of een ander document waaruit blijkt dat over aankoop van het terrein met de eigenaar wordt onderhandeld; </text:p>
                  </text:list-item>
                  <text:list-item text:style-override="id1-3-2-2-8-2-3-2">
                    <text:number>b.</text:number>
                    <text:p text:style-name="al">indien het gaat om een subsidie als bedoeld in artikel 3, onder b: een eigendomsbewijs van het terrein, een akte waaruit blijkt dat het terrein in verpachte staat is verkregen dan wel voor 1990 is aangekocht, een kopie van de geldende pachtovereenkomst, alsmede een concept pachtontbindingsovereenkomst dan wel een ondertekende verklaring noodzaak pachtontbinding; </text:p>
                  </text:list-item>
                  <text:list-item text:style-override="id1-3-2-2-8-2-3-3">
                    <text:number>c.</text:number>
                    <text:p text:style-name="al">een begroting van de subsidiabele kosten bedoeld in artikel 6, mede op basis van een daar bij gevoegde recente taxatie van de waardevermindering als bedoeld in artikel 6, onder a, dan wel van de vergoeding bedoeld in artikel 6, onder b; </text:p>
                  </text:list-item>
                  <text:list-item text:style-override="id1-3-2-2-8-2-3-4">
                    <text:number>d.</text:number>
                    <text:p text:style-name="al">indien de aanvrager reeds elders duurzaam natuurbeheer verricht, als bedoeld in artikel 2: een opgave van de terreinen waarop dit beheer wordt uitgevoerd; </text:p>
                  </text:list-item>
                  <text:list-item text:style-override="id1-3-2-2-8-2-3-5">
                    <text:number>e.</text:number>
                    <text:p text:style-name="al">indien de aanvrager niet elders al duurzaam natuurbeheer verricht: een plan van aanpak waaruit blijkt op welke wijze hij op het terrein duurzaam natuurbeheer gaat verrichten; </text:p>
                  </text:list-item>
                  <text:list-item text:style-override="id1-3-2-2-8-2-3-6">
                    <text:number>f.</text:number>
                    <text:p text:style-name="al">Een projectplan met daarbij een realisatieplan als omschreven in het tweede lid. </text:p>
                  </text:list-item>
                </text:list>
              </text:list-item>
              <text:list-item text:style-override="id1-3-2-2-8-3">
                <text:number>2.</text:number>
                <text:p text:style-name="al">Het realisatieplan bedoeld in het eerste lid, onder f, van dit artikel omvat: </text:p>
                <text:list text:style-name="id1-3-2-2-8-3-3">
                  <text:list-item text:style-override="id1-3-2-2-8-3-3-1">
                    <text:number>a.</text:number>
                    <text:p text:style-name="al">een beschrijving van de uitgangssituatie; </text:p>
                  </text:list-item>
                  <text:list-item text:style-override="id1-3-2-2-8-3-3-2">
                    <text:number>b.</text:number>
                    <text:p text:style-name="al">een omschrijving van de voor beheer overeenkomstig van het op de ambitiekaart voor het terrein opgenomen beoogde natuurbeheertype te treffen beheers- en inrichtingsmaatregelen, alsmede; </text:p>
                  </text:list-item>
                  <text:list-item text:style-override="id1-3-2-2-8-3-3-3">
                    <text:number>c.</text:number>
                    <text:p text:style-name="al">de oppervlakte waarop het beheer worden uitgevoerd; </text:p>
                  </text:list-item>
                  <text:list-item text:style-override="id1-3-2-2-8-3-3-4">
                    <text:number>d.</text:number>
                    <text:p text:style-name="al">een onderbouwing van de noodzaak van verwerving of ontpachting voor de uitvoering van het beheer; </text:p>
                  </text:list-item>
                  <text:list-item text:style-override="id1-3-2-2-8-3-3-5">
                    <text:number>e.</text:number>
                    <text:p text:style-name="al">een tijdplanning waarbinnen met beheer overeenkomstig het op de ambitiekaart voor het terrein opgenomen natuurbeheertype kan worden gestart; </text:p>
                  </text:list-item>
                  <text:list-item text:style-override="id1-3-2-2-8-3-3-6">
                    <text:number>f.</text:number>
                    <text:p text:style-name="al">één of meerdere topografische of digitale kaarten met een schaal van ten hoogste 1:10.000, op een kadastrale ondergrond, waarop de grenzen van het terrein zijn aangegeven. Digitale gegevens dienen te worden aangeleverd als GIS-bestand in de vorm van een shapefile. Gedeputeerde Staten kunnen nadere technische specificaties vaststellen waaraan deze bestanden moeten voldoen; </text:p>
                  </text:list-item>
                  <text:list-item text:style-override="id1-3-2-2-8-3-3-7">
                    <text:number>g.</text:number>
                    <text:p text:style-name="al">een beschrijving van de wijze waarop de aanvrager voornemens is na het treffen van de inrichtingsmaatregelen het op de ambitiekaart voor het terrein opgenomen natuurbeheertype verder te ontwikkelen en te beheren. </text:p>
                  </text:list-item>
                </text:list>
              </text:list-item>
              <text:list-item text:style-override="id1-3-2-2-8-4">
                <text:number>3.</text:number>
                <text:p text:style-name="al">Subsidieaanvragen worden ingediend: </text:p>
                <text:list text:style-name="id1-3-2-2-8-4-3">
                  <text:list-item text:style-override="id1-3-2-2-8-4-3-1">
                    <text:number>a.</text:number>
                    <text:p text:style-name="al">uiterlijk op de dag voor het passeren van de leveringsakte, voor projecten als bedoeld in artikel 3, onder a; </text:p>
                  </text:list-item>
                  <text:list-item text:style-override="id1-3-2-2-8-4-3-2">
                    <text:number>b.</text:number>
                    <text:p text:style-name="al">uiterlijk op de dag voor de beëindiging van de pachtovereenkomst, voor projecten als bedoeld in artikel 3, onder b. </text:p>
                  </text:list-item>
                </text:list>
              </text:list-item>
              <text:list-item text:style-override="id1-3-2-2-8-5">
                <text:number>4.</text:number>
                <text:p text:style-name="al">Gedeputeerde Staten beslissen binnen 16 weken na ontvangst op de aanvraag om subsidie. </text:p>
              </text:list-item>
            </text:list>
          </text:section>
          <text:section text:name="artikel_id1-3-2-2-9" text:style-name="artikel">
            <text:p text:style-name="artikel_kop_titel"><text:span text:style-name="artikel_kop_label">Artikel</text:span> <text:span text:style-name="artikel_kop_nr">9</text:span> Subsidieplafond </text:p>
            <text:p text:style-name="al">Gedeputeerde staten stellen een subsidieplafond of deelplafonds vast voor het verlenen van subsidies, alsmede de periode waarbinnen aanvragen kunnen worden ingediend. </text:p>
          </text:section>
          <text:section text:name="artikel_id1-3-2-2-10" text:style-name="artikel">
            <text:p text:style-name="artikel_kop_titel"><text:span text:style-name="artikel_kop_label"> Artikel 10 Subsidiehoogte </text:span> </text:p>
            <text:list text:style-name="id1-3-2-2-10-2">
              <text:list-item text:style-override="id1-3-2-2-10-2">
                <text:number>1.</text:number>
                <text:p text:style-name="al">De hoogte van de subsidie, bedoeld in artikel 3, onder a, bedraagt 100% van de subsidiabele kosten, bedoeld in artikel 6, onder a en c tot en met j; </text:p>
              </text:list-item>
              <text:list-item text:style-override="id1-3-2-2-10-3">
                <text:number>2.</text:number>
                <text:p text:style-name="al">De hoogte van de subsidie, bedoeld in artikel 3, onder b, bedraagt 100% van de subsidiabele kosten, bedoeld in artikel 6, onder b en g tot en met j; </text:p>
              </text:list-item>
              <text:list-item text:style-override="id1-3-2-2-10-4">
                <text:number>3.</text:number>
                <text:p text:style-name="al">Subsidies als bedoeld in de voorgaande leden, worden zoveel lager verstrekt als noodzakelijk om betaling boven de werkelijke kosten of de maximaal toelaatbare vergoeding op grond van Europese regelgeving of deze regeling te voorkomen. </text:p>
              </text:list-item>
            </text:list>
          </text:section>
          <text:section text:name="artikel_id1-3-2-2-11" text:style-name="artikel">
            <text:p text:style-name="artikel_kop_titel"><text:span text:style-name="artikel_kop_label">Artikel</text:span> <text:span text:style-name="artikel_kop_nr">11</text:span> Verdelingswijze </text:p>
            <text:list text:style-name="id1-3-2-2-11-2">
              <text:list-item text:style-override="id1-3-2-2-11-2">
                <text:number>1.</text:number>
                <text:p text:style-name="al">Subsidie wordt verdeeld op volgorde van binnenkomst van de subsidieaanvragen. </text:p>
              </text:list-item>
              <text:list-item text:style-override="id1-3-2-2-11-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4">
                <text:number>3.</text:number>
                <text:p text:style-name="al">Indien meerdere aanvragen op dezelfde dag worden ontvangen en door honorering van deze aanvragen het subsidieplafond wordt overschreden, wordt de aanvraag met de laagste projectkosten als eerste in behandeling genomen. </text:p>
              </text:list-item>
              <text:list-item text:style-override="id1-3-2-2-11-5">
                <text:number>4.</text:number>
                <text:p text:style-name="al">Indien toepassing van het vorige lid ertoe leidt dat aanvragen gelijk eindigen vindt rangschikking van de op die dag binnengekomen volledige subsidieaanvragen plaats door middel van loting. </text:p>
              </text:list-item>
              <text:list-item text:style-override="id1-3-2-2-11-6">
                <text:number>5.</text:number>
                <text:p text:style-name="al">De subsidie wordt overeenkomstig de rangschikking verdeeld over opeenvolgende aanvragen die volledig gehonoreerd kunnen worden. </text:p>
              </text:list-item>
            </text:list>
          </text:section>
          <text:section text:name="artikel_id1-3-2-2-12" text:style-name="artikel">
            <text:p text:style-name="artikel_kop_titel"><text:span text:style-name="artikel_kop_label">Artikel</text:span> <text:span text:style-name="artikel_kop_nr">12</text:span> Verplichtingen van de subsidieontvanger </text:p>
            <text:list text:style-name="id1-3-2-2-12-2">
              <text:list-item text:style-override="id1-3-2-2-12-2">
                <text:number>1.</text:number>
                <text:p text:style-name="al">De subsidieontvanger: </text:p>
                <text:list text:style-name="id1-3-2-2-12-2-3">
                  <text:list-item text:style-override="id1-3-2-2-12-2-3-1">
                    <text:number>a.</text:number>
                    <text:p text:style-name="al">verwerft de grond dan wel beëindigt de pacht of erfpacht binnen 12 weken na subsidieverlening; </text:p>
                  </text:list-item>
                  <text:list-item text:style-override="id1-3-2-2-12-2-3-2">
                    <text:number>b.</text:number>
                    <text:p text:style-name="al">werkt samen met de beheerders van omliggende natuurterreinen om tot een samenhangend beheer te komen; </text:p>
                  </text:list-item>
                  <text:list-item text:style-override="id1-3-2-2-12-2-3-3">
                    <text:number>c.</text:number>
                    <text:p text:style-name="al">stelt Gedeputeerde Staten in kennis van het voornemen de grond te vervreemden, in erfpacht uit te geven of daarop zakelijke rechten te vestigen; </text:p>
                  </text:list-item>
                  <text:list-item text:style-override="id1-3-2-2-12-2-3-4">
                    <text:number>d.</text:number>
                    <text:p text:style-name="al">houdt gedurende 10 jaar na subsidieverlening alle gegevens inzake de subsidieverstrekking beschikbaar; </text:p>
                  </text:list-item>
                  <text:list-item text:style-override="id1-3-2-2-12-2-3-5">
                    <text:number>e.</text:number>
                    <text:p text:style-name="al">houdt een administratie bij van aan de activiteiten verbonden uitgaven en inkomsten als bedoeld in artikel 4:37, eerste lid, onder b, van de Awb en overlegt deze desgevraagd aan Gedeputeerde Staten; </text:p>
                  </text:list-item>
                  <text:list-item text:style-override="id1-3-2-2-12-2-3-6">
                    <text:number>f.</text:number>
                    <text:p text:style-name="al">laat eventuele opbrengsten van economische activiteiten van het project ten goede komen aan het project. </text:p>
                  </text:list-item>
                </text:list>
              </text:list-item>
              <text:list-item text:style-override="id1-3-2-2-12-3">
                <text:number>2.</text:number>
                <text:p text:style-name="al">Onverminderd het eerste lid, sluit de subsidieontvanger binnen 4 weken na subsidieverlening met Provincie Noord-Holland een overeenkomst als bedoeld in artikel 4:36 van de Awb, waarin is opgenomen: </text:p>
                <text:list text:style-name="id1-3-2-2-12-3-3">
                  <text:list-item text:style-override="id1-3-2-2-12-3-3-1">
                    <text:number>a.</text:number>
                    <text:p text:style-name="al">de verplichting van de eigenaar om voor onbepaalde tijd de ontwikkeling dan wel instandhouding te dulden van het op grond van het Natuurbeheerplan te realiseren beheertype zoals aangegeven op de ambitiekaart; </text:p>
                  </text:list-item>
                  <text:list-item text:style-override="id1-3-2-2-12-3-3-2">
                    <text:number>b.</text:number>
                    <text:p text:style-name="al">de verplichting van de eigenaar de betreffende grond na inrichting niet te gebruiken of te doen gebruiken als landbouwgrond en datgene na te laten wat de ontwikkeling en instandhouding van het op grond van het Natuurbeheerplan te realiseren beheertype in gevaar brengt of verstoort; </text:p>
                  </text:list-item>
                  <text:list-item text:style-override="id1-3-2-2-12-3-3-3">
                    <text:number>c.</text:number>
                    <text:p text:style-name="al">dat de verplichtingen, bedoeld onder a en b, zullen overgaan op degenen die het terrein onder bijzondere of algemene titel zullen verkrijgen en dat mede gebonden zullen zijn degenen die van de rechthebbende een recht op gebruik van het goed zullen krijgen; </text:p>
                  </text:list-item>
                  <text:list-item text:style-override="id1-3-2-2-12-3-3-4">
                    <text:number>d.</text:number>
                    <text:p text:style-name="al">dat de verplichtingen, bedoeld onder a en b, als kwalitatieve verplichting als bedoeld in artikel 6:252 BW, zullen worden ingeschreven in de openbare registers. </text:p>
                  </text:list-item>
                </text:list>
              </text:list-item>
              <text:list-item text:style-override="id1-3-2-2-12-4">
                <text:number>3.</text:number>
                <text:p text:style-name="al">De subsidieontvanger zorgt ervoor dat binnen 16 weken na subsidieverlening de akte met vestiging van de kwalitatieve verplichting is ingeschreven in de openbare registers. </text:p>
              </text:list-item>
              <text:list-item text:style-override="id1-3-2-2-12-5">
                <text:number>4.</text:number>
                <text:p text:style-name="al">Gedeputeerde Staten kunnen de termijnen, genoemd in het eerste lid onder a en in het tweede en derde lid ambtshalve dan wel op verzoek van de subsidieontvanger verlengen. </text:p>
              </text:list-item>
            </text:list>
          </text:section>
          <text:section text:name="artikel_id1-3-2-2-13" text:style-name="artikel">
            <text:p text:style-name="artikel_kop_titel"><text:span text:style-name="artikel_kop_label">Artikel</text:span> <text:span text:style-name="artikel_kop_nr">13</text:span> Subsidievaststelling en verantwoording </text:p>
            <text:list text:style-name="id1-3-2-2-13-2">
              <text:list-item text:style-override="id1-3-2-2-13-2">
                <text:number>1.</text:number>
                <text:p text:style-name="al">Gedeputeerde Staten stellen subsidies ingevolge de DAEB-kaderregeling vast op basis van prestaties en gerealiseerde kosten. </text:p>
              </text:list-item>
              <text:list-item text:style-override="id1-3-2-2-13-3">
                <text:number>2.</text:number>
                <text:p text:style-name="al">Een aanvraag tot vaststelling wordt ingediend binnen 16 weken na voltooiing van de activiteit.</text:p>
              </text:list-item>
              <text:list-item text:style-override="id1-3-2-2-13-4">
                <text:number>3.</text:number>
                <text:p text:style-name="al">De subsidieontvanger toont bij de aanvraag tot subsidievaststelling aan dat de activiteiten waarvoor de subsidie is verleend, zijn verricht en dat aan de aan de subsidie verbonden verplichtingen is voldaan door middel van de volgende bewijsstukken: </text:p>
                <text:list text:style-name="id1-3-2-2-13-4-3">
                  <text:list-item text:style-override="id1-3-2-2-13-4-3-1">
                    <text:number>a.</text:number>
                    <text:p text:style-name="al">een afschrift van de notariële akte betreffende de kwalitatieve verplichting, bedoeld in artikel 12, tweede lid onder d en de inschrijving daarvan in de openbare registers, bedoeld in artikel 12, derde lid; </text:p>
                  </text:list-item>
                  <text:list-item text:style-override="id1-3-2-2-13-4-3-2">
                    <text:number>b.</text:number>
                    <text:p text:style-name="al">indien sprake is van economische activiteiten, een overzicht van de wijze waarop de opbrengsten, bedoeld in artikel 12, eerste lid, onder f, ten goede zijn gekomen aan het project. </text:p>
                  </text:list-item>
                </text:list>
              </text:list-item>
              <text:list-item text:style-override="id1-3-2-2-13-5">
                <text:number>4.</text:number>
                <text:p text:style-name="al">Onverminderd het eerste lid, overlegt de subsidieontvanger van een subsidie: </text:p>
                <text:list text:style-name="id1-3-2-2-13-5-3">
                  <text:list-item text:style-override="id1-3-2-2-13-5-3-1">
                    <text:number>a.</text:number>
                    <text:p text:style-name="al">als bedoeld in artikel 3, onder a: een afschrift van de leveringsakte van de grond en de inschrijving daarvan in de openbare registers; </text:p>
                  </text:list-item>
                  <text:list-item text:style-override="id1-3-2-2-13-5-3-2">
                    <text:number>b.</text:number>
                    <text:p text:style-name="al">als bedoeld in artikel 3, onder b: een afschrift van de overeenkomst tot beëindiging van de pachtovereenkomst of een afschrift van de uitspraak van de pachtkamer tot ontbinding van de pachtovereenkomst als bedoeld in artikel 7:377 Burgerlijk Wetboek; </text:p>
                  </text:list-item>
                </text:list>
              </text:list-item>
            </text:list>
          </text:section>
          <text:section text:name="artikel_id1-3-2-2-14" text:style-name="artikel">
            <text:p text:style-name="artikel_kop_titel"><text:span text:style-name="artikel_kop_label">Artikel</text:span> <text:span text:style-name="artikel_kop_nr">14</text:span> Inwerkingtreding </text:p>
            <text:p text:style-name="al">Deze regeling treedt in werking met ingang van de dag na de datum van uitgifte van het Provinciaal Blad waarin zij wordt geplaatst. </text:p>
          </text:section>
          <text:section text:name="artikel_id1-3-2-2-15" text:style-name="artikel">
            <text:p text:style-name="artikel_kop_titel"><text:span text:style-name="artikel_kop_label">Artikel</text:span> <text:span text:style-name="artikel_kop_nr">15</text:span> Verval</text:p>
            <text:p text:style-name="al">Deze regeling vervalt op 31 december 2027. </text:p>
          </text:section>
          <text:section text:name="artikel_id1-3-2-2-16" text:style-name="artikel">
            <text:p text:style-name="artikel_kop_titel"><text:span text:style-name="artikel_kop_label">Artikel</text:span> <text:span text:style-name="artikel_kop_nr">16</text:span> Citeertitel </text:p>
            <text:p text:style-name="al">Deze regeling wordt aangehaald als: Uitvoeringsregeling subsidie pachtafkoop en aankoop van NNN-terreinen Noord-Holland 2024.</text:p>
          </text:section>
        </text:section>
        <text:section text:name="regeling-sluiting_id1-3-2-3" text:style-name="regeling-sluiting">
          <text:section text:name="ondertekening_id1-3-2-3-1">
            <text:p><text:span text:style-name="functie">Haarlem, 6 februari 2024.</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7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7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7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Ruimte en infrastructuur | Organisatie en beleid</meta:user-defined>
    <meta:user-defined meta:name="DC.source">Algemene subsidieverordening Noord-Holland 2011]|[https://lokaleregelgeving.overheid.nl/CVDR114219/2</meta:user-defined>
    <meta:user-defined meta:name="OVERHEIDop.referentienummer">1981621/1981630</meta:user-defined>
    <meta:user-defined meta:name="DCTERMS.alternative">Uitvoeringsregeling subsidie pachtafkoop en aankoop van NNN-terreinen Noord-Holland 2024</meta:user-defined>
    <dc:language>nl</dc:language>
    <meta:user-defined meta:name="OVERHEIDop.locatietype/OVERHEIDop.gebiedsmarkering">Provincie</meta:user-defined>
    <meta:user-defined meta:name="DC.title">Uitvoeringsregeling subsidie pachtafkoop en aankoop van NNN-terreinen Noord-Holland 2024</meta:user-defined>
    <meta:user-defined meta:name="DCTERMS.W3CDTF/DCTERMS.available">2024-02-16</meta:user-defined>
    <meta:user-defined meta:name="DCTERMS.W3CDTF/OVERHEIDop.jaargang">2024</meta:user-defined>
    <meta:user-defined meta:name="OVERHEIDop.publicationIssue">2071</meta:user-defined>
    <meta:user-defined meta:name="OVERHEIDop.betreftRegeling">CVDR715664_1</meta:user-defined>
    <meta:user-defined meta:name="xs:date/OVERHEIDop.startdatum">2024-02-17</meta:user-defined>
    <meta:user-defined meta:name="OVERHEIDop.PrbID/DC.identifier">prb-2024-2071</meta:user-defined>
    <meta:user-defined meta:name="OVERHEIDop.versieInformatie"/>
  </office:meta>
</office:document-meta>
</file>