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uniforme saneringen (BUS) voor de locatie Dwarsweg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bben Gedeputeerde staten van Overijssel een BUS-melding –categorie immobiel- ontvangen. De melding is op grond van artikel 39b van de Wet bodembescherming. Hiermee kondigt de melder aan dat hij/zij de bodem gaat saneren. De melding heeft het kenmerk: Z2024-00000878.</text:p>
            <text:p text:style-name="common-al"/>
            <text:p text:style-name="common-al">De melding is gecontroleerd en akkoord bevonden. De melder vanaf vijf weken na ontvangst van de melding beginnen met de sanering.</text:p>
            <text:p text:style-name="common-al">U kunt geen inspraak, ter visielegging, zienswijze, bezwaar en beroep maken of indienen. Want het BUS heeft hier geen procedure voor.</text:p>
            <text:p text:style-name="common-al"/>
            <text:p text:style-name="common-al">Nadere inlichtingen Omgevingsdienst IJsselland: 088 5251050. </text:p>
            <text:p text:style-name="common-al"/>
            <text:p text:style-name="common-al">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7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7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7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00878</meta:user-defined>
    <dc:language>nl</dc:language>
    <meta:user-defined meta:name="OVERHEIDop.locatietype/OVERHEIDop.gebiedsmarkering">Adres</meta:user-defined>
    <meta:user-defined meta:name="DC.title">Kennisgeving melding Besluit uniforme saneringen (BUS) voor de locatie Dwarsweg 6 in Lemelerveld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70</meta:user-defined>
    <meta:user-defined meta:name="OVERHEIDop.PrbID/DC.identifier">prb-2024-2070</meta:user-defined>
    <meta:user-defined meta:name="OVERHEIDop.versieInformatie"/>
  </office:meta>
</office:document-meta>
</file>