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2394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 KJ te Rotterdam-Botlek </text:p>
            <text:p text:style-name="common-al">Activiteit : Bouwen en Milieuneutraal wijzigen</text:p>
            <text:p text:style-name="common-al">Voor  : De renovatie van tankput 16 voor de opslag van Esso base oil</text:p>
            <text:p text:style-name="common-al">Aanvraagdatum  : 13 december 2023</text:p>
            <text:p text:style-name="common-al">Verzenddatum : 13 februari 2024</text:p>
            <text:p text:style-name="common-al">OLO nummer : 8265895</text:p>
            <text:p text:style-name="common-al">Zaaknummer  : 23942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94296 en het Olo nummer: 82658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4296</meta:user-defined>
    <meta:user-defined meta:name="DCTERMS.abstract">GS hebben proceduretermijn aanvraag omgevingsvergunning met reguliere voorbereidingsprocedure met zes weken verlengd voor renovatie tankput 16 voor opslag Esso Base Oil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2394296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68</meta:user-defined>
    <meta:user-defined meta:name="OVERHEIDop.PrbID/DC.identifier">prb-2024-2068</meta:user-defined>
    <meta:user-defined meta:name="OVERHEIDop.versieInformatie"/>
  </office:meta>
</office:document-meta>
</file>