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Verlengde Boterdijk 1 t/m 6 in Paterswolde, Schuitenweg 39 t/m 57 (oneven), Loopstukken 1 t/m 35, Hornstukken 2 t/m 40, 54 t/m 60 en Veldstukken 30 t/m 44 in Eel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3 februari 2024 hebben wij een aanvraag ontvangen voor het onderhoud en verbetering energielabel van woningen op de locaties Verlengde Boterijk 1 t/m 6 in Paterswolde, Schuitenweg 39 t/m 57 (oneven), Loopstukken 1 t/m 35, Hornstukken 2 t/m 40, 54 t/m 60 en Veldstukken 30 t/m 44 in Eelde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Verlengde Boterdijk 1 t/m 6 in Paterswolde, Schuitenweg 39 t/m 57 (oneven), Loopstukken 1 t/m 35, Hornstukken 2 t/m 40, 54 t/m 60 en Veldstukken 30 t/m 44 in Eelde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66</meta:user-defined>
    <meta:user-defined meta:name="OVERHEIDop.PrbID/DC.identifier">prb-2024-2066</meta:user-defined>
    <meta:user-defined meta:name="OVERHEIDop.versieInformatie"/>
  </office:meta>
</office:document-meta>
</file>